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71 разрушение Мишкана в Шило через 369 лет после установки. Ковчег захвачен плишитм. Умирает Эли. Мишкан перходит в Нов. Шмуэль назначен судьёй</text:h>
      <text:p>гл. 4. Война с филист(Радак: по слову Шмуэля, так как заслужили наказание чтобы проиграли (чем заслужили). Ральбаг: сами пошли и Бга не спросили). Проигрыш , берут ковчег из Шило и берут на войну и сним Хофни и Пинхас. .</text:p>
      <text:p>Ковчег ездин по городам и наводит ужас. Фмлистимляне вовзращают ковчег с 5 мышами и геммороями. В Бейт Шемеше умирает 70 старейшин и 50к человек/70 важных кждый как 50к/50к каждый как 70 — сандердин. За что? Жали и кланялсиь не прерываясь от работы/Говорили кто тебя успокоил, что ты вернулся/Смотрели внутрь. Ковчег забирают в Кирьян Ераим. . Через 20 лет ервеи хотят обратно Храм, Шмуэль говорит что надо убрать удолов</text:p>
      <text:p>10 ияра умер Эли и два его сына и похищен ковчег. Первосвященники за ним: (родился 10 ияра Икбод бен Пинхас бен Эли), его брат Ахитов (Шмуэль 1 14:3), Ахимелех бен Ахитов, Эвьятар сын Ахито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