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54 рождение царя Давида</text:h>
      <text:p>(Шохар тов Теилим, 22) Сказал рав Уна бар Иди: как-то раз пас Давид свой скот и залез с ним на гору, а это оказался Рэм. Рэм проснулся и пошёл а рога его достигали небе. Давид испугался и сказал: если Ты меня спустишь, я построю Тебе святилище в 100 локтей как высота рогов этого рээма. Бг послал льва, рээм испугался и лёг, так как лев царь зверей. Давид слез, но испугался льва. Тогда Бг послал оленя, лев за ним пошёл, а Давид убежа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