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? проблемы сыновей Эли</text:h>
      <text:p>Эли не может исправить своих детей и получает пророчество, что все его потомство будет жить не долго и не очень хорошо (см Шабат 55а).</text:p>
      <text:p>Шмуэль получает пророчество о будущем разрушении Шило и наказании дома Эли (жить будут плохо и не долго) (грех был в пренебрежении жертвами и применении силы к другим, но не с женщинами — те просто не могли положиться что Хофини иПинхас принесут жертвы и поэтому должны были ждать пока не увидят это свими глазами. см. Нахалат Шимон 1:10. Есть мнение, что Хофни всё же лежал с женщинами, а Писхас упомянут потому что мог остановить, но не стал). Становится известным как пророк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