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Гилгулей нешамот: симан Алеф, симан катан 1</text:h>
      <text:h text:outline-level="1"><text:s/>. Хронология. Причины и следствия: , глава 2700</text:h>
      <text:p/>
      <text:p>Вопросы:(3) И братья матери его говорили о нем все эти слова всем жителям Шехэма; и склонилось сердце их к Авимэлэху, ибо говорили они: он же брат наш (а не из-за Гидеона, оторому хотели отдать царство). (4) И дали они ему семьдесят серебряных (шекэлей, по одному на брата, чтобы намекнуть что надо их убить) из дома Баал-Берита, и нанял на них Авимэлэх людей пустых и легкомысленных, и те пошли за ним. (5) И пришел он в дом отца своего, в Офру (возможно там как раз все браться собрались скореть об отце, или чтобы выбрать правителя), и убил братьев своих, сынов Йеруббаала, семьдесят человек (без одного), на одном камне. Но остался Йотам, младший сын Йеруббаала, потому что спрятался. (6) И собрались все жители Шехэма и всего Бэйт-Милло, и пошли, и поставили Авимэлэха царем, у памятника, который возле теребинта в Шехэме (- место местных собраний. И на самом деле не назначили его царём, он был лишь правителем, но не царём, так как не помазали его. И поэтому написано " И властвовал Авимэлэх над Исраэйлем три года."). (7) И как сообщили (это) Йотаму (что жители Шхема не только не отомстили Авимелеху, но и поставили над собой царём), пошел он и стал на вершине горы Геризим (места, для слов Торы, откуда еврее слышали благословения и проклятья), и, возвысив голос свой, закричал и сказал им: послушайте меня, баалей Шехэма, и (в награду за это) послушает вас Б-г (когда скоро вы закричите от Авимелеха, как я кричал тогда)! (Терносник же — нет у него ни плода, и худшее дерево и он всех растраивает и не радует, как скаазл Давид (Шмуэль 2 23:6-7): <text:s/>А негодяи, они все как отброшенное терние, которого рукою не берут; А кто (хочет) тронуть их, должен вооружиться железом и древком копья; и огнем да сожжены они будут на месте.) И сказали все деревья терновнику: "Иди ты, царствуй над нами". И сказал терновник деревьям: "Если вы действительно мажете меня в цари над собою, то идите, укройтесь в тени моей; если же нет, то выйдет огонь из терновника и сожжет кедры Леванонские".(И всё это пример на Авимелеха и сыновей Гидеона, так как они были уважаемы со стороны матери, богаты (так как всё добро их отца было у них) и хорошими людьми, а Авимелех был наоборот: сын аложницы, беден — ведь жители Шхема дали ему денег — и плохим человеком. И пример был не о том, тчо деревья искали царя, а в том, что не царь должен уговаривать людей, чтобы они приняли его царём, но люди должны просить царя, чтобы он правил ими. И выбирать надо не ущербного, а достойного. И поэтому хотя деревья не разумные, и тем не менее поступили по уму! И кроме того, стремление к величию — признак глупости и того, что тот кто его ищет — не достоин его, как сказали "тот кто гонится за почётом — почёт убегает от него", и это ответила оливка: разве оставлю я жирность свою", ведь царь должен забоиться не о себе, а о царстве, и потому раньше власть была тяжким трудом, а не плюсом. И потому Узияу когда стал прокажённым отправился "в дом отдыха". И как сказал Октавиан Август, взяв корону во время коронации: если бы люди знали, сколько зпод тобой труда и боли — не брали бы тебя, если бы ты волялась под ногами на улице. И это и говорит маслина, что если я буду царём, то придётся забоитться о стране, а не о себе, так что заброшу свою жирность. А если вы думаете, что царство — это поёч — это не так, как сказал Аристотель (Никомахова этика, 5), "Почёт больше зависит от тех, кто его оказывает, нежели от того, кому его оказывают". А так, как маслом почтиют Бга и людей тем, что зажигают свечи в Храме и делают помазанаие, так у меня есть почёт уже по природе, даже ебз царства, тогда зачем мне этот напряг? "пойду скитаться" — это и есть царство: поездки и труд.)(Очевидно, что лишь после этого пошли деревья к финику. И всем, кроме маслины, сказали "иди царстовать", так как маслина уже скзаала им, что царствовать — это скитаться. И они говорят: "хотя придётся скитаться, всё же иди царствовать, так как отказалась маслина". И финик, хотя богатсов хочет почёта, иногда отказыватся от власти: разве стоит мне отказываться (из-за скитания и труда) от моего богатства, которое только для меня?)(И тогда они пошли к винограду, который хорошо относится к людям, но и он не хочет из-за напряга власти. И тогда уже глупые деревья пошли к терновнику, в котором нет ничего. И таким образом говорит Йотам, что цельные не выбирают власть, но бегут от неё (как три дерева первых). А кто гонится за властью? Низкие и презренные. Поэтому терновник сразу согласился. И говорит им: если серьёзно, и не насмехаетесь надо мной, тогда <text:s/>идите укройтесь в моей тени, которой у меня нет (то есть нифига от меня не получите). А если нет, если смеётесь надо мной — выйдет огонь и потом пожрёт вас, так как терновник подходит лишь для растопки и пожрёт ДАЖЕ леванские кедры)(И вы поступили глупо по двум причинам: в выборе царя, не как деревья. И второе — плохо отнеслишь к Гидеону.)А теперь, разве справедливо ли и честно ли поступили вы, когда поставили царем Авимэлэха? (Разве проверили сперва всех достойных? И во вторых:) И хорошо ли поступили вы с Йеруббаалом и домом его, и по заслугам ли его воздали вы ему? (15) Сражался же отец мой за вас и рисковал жизнью своею, и избавил вас от руки Мидьянитян; (Нет!) А вы восстали ныне против дома отца моего и убили сыновей его, семьдесят человек, на одном камне, и (во-вторых) поставили царем Авимэлэха, сына рабыни его (разве он достойный? и не богатый — вы дали ему деньги! И не радостный — убил людей! А почему выбрали? Потому что он из вашего города!), над жителями Шехэма, потому что он брат ваш! (17) Итак, если справедливо и честно поступили вы ныне с Йеруббаалом и с домом его, то радуйтесь Авимэлэху, и пусть радуется и он вам; (К чему он это повторяет? Но это он ещё раз повторяет свою мысль, так как до этого ушёл несколько в сторону) Если же нет, то да выйдет огонь От Авимэлэха и сожжет жителей Шехэма и Бэйт-Милло, (но и он не спасётся, так же и его пожрёт огонь из Шхема, ведь такой терновник: горит сам и сжигает других) и да выйдет огонь от жителей Шехэма и Бэйт-Милло и да сожжет Авимэлэха. (19) И побежал Йотам, и убежал и пошел в Беэйр, и поселился там, из-за брата своего Авимэлэха. (20) И властвовал (но не написано "судил", так как это лишь власть была) Авимэлэх над Исраэйлем три года. (21) И послал Б-г злого духа между Авимэлэхом и жителями Шехэма, и жители Шехэма изменили Авимэлэху, (22) Чтобы насилие над семьюдесятью сынами Йеруббаала и кровь их пали на Авимэлэха, брата их, который убил их, и на жителей Шехэма, которые укрепили руки его, чтобы убить братьев своих. (25) И устроили жители Шехэма против него засаду на вершинах гор, и грабили они всякого, проходящего мимо них по дороге. (Они надеялись тем самым заманать Авимелеха) И сообщено было (об этом) Авимэлэху. (Но он не обратил на это внимания)И услышал Зевул, начальник города, слова Гаала, сына Эвэда, и воспылал гнев его. (31) И тайно (или в Торму) отправил он послов к Авимэлэху, чтобы сказать: вот, Гаал, сын Эвэда, и братья его пришли в Шехэм и вот, они возмущают город против тебя. (32) Итак, встань ночью, ты и народ, который с тобою, и устрой засаду в поле. (33) А поутру, при восходе солнца, встань рано и напади на город; и когда он и народ, который у него, выйдут к тебе, тогда делай с ними, что сможешь.(34) И встал ночью Авимэлэх и весь народ, который с ним, и четыре отряда устроили засаду у Шехэма. (35) И вышел Гаал, сын Эвэда, и стал у входа во врата города (возможно он вышел идти к Авимелеху и пока приводил в пеорядок свои войска); и поднялся Авимэлэх и народ, который с ним, из засады. (36) И увидел Гаал народ, и сказал он Зевулу: вот народ спускается с вершин гор. И сказал ему Зевул: тень гор тебе кажется людьми. (Так как Гааль боялся отходить от ворот, а Зевуль пытался его успокоить) Но заговорил Гаал опять и сказал: вот Народ спускается с возвышенности, и один отряд идет от дороги к Эйлон-Меоненим. (38) И сказал ему Зевул: где же уста твои, которыми сказал ты: "Кто Авимэлэх, чтобы мы служили ему?". Ведь это тот народ, которым ты пренебрегал. Выходи же теперь и сразись с ним. (39) И вышел Гаал пред жителями Шехэма, и сразился с Авимэлэхом. (40) И погнался за ним Авимэлэх, и побежал тот от него, и пало много убитых до входа в ворота. (А ворота по всей вдиимости закрыл Зевуль, который остался в городе) (41) И остался Авимэлэх в Аруме; и выгнал Зевул Гаала и братьев его, чтобы не жить им в Шехэме.(42) И было, на другой день вышел народ в поле (так как не думали, что Авимелех будет осождать город), и сообщили о том Авимэлэху. (43) И взял он народ (свой), и разделил его на три отряда, и устроил засаду в поле. И как увидел, что народ выходит из города, выступил он против них и побил их. (44) два из этих отрядов напали на всех, бывших в поле, и убивали их. (45) И Авимэлэх с отрядом, который стоял у ворот, сражался с городом весь тот день, и взял город, и побил народ, бывший в нем, и разрушил город, и засеял его солью (чтобы там больше не рос виноград, чей урожай обогощал Шхема,как сказао выше, что они собирали виноградники. Или чтобы напугакть окружающие гоорода, чобы не восставали проитв него.).(46) Когда услышали об этом жители башни Шехэмской (она была рядом с городом и её захватитьне получилось), вошли они в башню капища Баал-Берита (или чтобы спрятаться, или чтобы просить о мирных переговорах). (47) И сообщено было Авимэлэху, что собрались все жители башни Шехэмской. (48) И поднялся Авимэлэх на гору Цалмон, сам и весь народ, который с ним, и взял Авимэлэх топоры с собою, и срубил ветвь дерева, и, подняв ее, возложил себе на плечо; и сказал народу, бывшему с ним: вы видели, что я сделал, спешите сделать и вы, как я. (49) И весь народ срубил тоже каждый свою ветвь, и пошли за Авимэлэхом, и обложили башню, и подожгли башню над ними огнем; и умерли все люди в башне Шехэмской, около тысячи мужчин и (женщин.(И так как Бгу надо было убить Авимелеха,) пошел Авимэлэх в Тэйвэйц, и осадил Тэйвэйц, и взял его. (51) Но внутри города была крепостная башня, и убежали туда все мужчины и женщины, и все жители города, и заперлись, и взошли на кровлю башни. (52) И подошел Авимэлэх к башне, и осадил ее, и подошел ко входу башни, чтобы сжечь ее огнем. (53) Но одна женщина бросила обломок жернова на голову Авимэлэху и проломила ему череп. (54) И призвал он тотчас отрока, оруженосца своего, и сказал ему: обнажи меч свой и умертви меня, чтобы не сказали обо мне: "Женщина убила его". И пронзил его отрок его, и он умер. (И это было очень глупо, так как позор от убйства женщиной лишь когда это во время сражения в поле, один на один, но какая разница кто ему камень на голову уронил? И вся эта история говорит что есть Бг-Судья на земле) И увидели Исраэйльтяне, что умер Авимэлэх, и разошлись они каждый в свое место. (56) Так воздал Б-г Авимэлэху за злодеяние, которое он сделал отцу своему, убив семьдесят братьев своих. (57) И все зло жителей Шехэмских обратил Б-г на голову их. И постигло их проклятие Йотама, сына Йеруббаала.</text:p>
      <text:p>(1) И после Авимэлэха встал для спасения Исраэйля Тола, сын Пуи, сына Додо, из колена Иссахарова. Жил он в Шамире, на горах Эфраимовых. (2) И судил он Исраэйль двадцать три года, и умер, и погребен в Шамире.<text:s/></text:p>
      <text:p>(3) После него встал Яир Гиладянин и судил Исраэйль двадцать два года. (4) И было у него тридцать сыновей, ездивших на тридцати молодых ослах, и тридцать городов было у них (то есть, он был богат и возможно поэтому был судья); их называют доныне селениями Яира (может быть это те, что упомянуты в Бамидбар 32:41), что в земле Гиладской. (5) И умер Яир, и погребен в Камоне.<text:s/></text:p>
      <text:p>Вопросы:(1) А Ифтах, Гиладянин, был человеком храбрым. Он был сыном блудницы; а породил Ифтаха Гилад. (2) И жена Гилада родила ему сыновей. И выросли сыновья жены, и изгнали они Ифтаха, и сказали ему: не получишь ты удела в доме отца нашего, так как ты сын другой женщины. (3) И убежал Ифтах от братьев своих, и поселился в земле Тов; и собрались к Ифтаху люди пустые, и выходили с ним. (4) И было, спустя некоторое время стали воевать сыны Аммоновы с Исраэйлем. (5) И было, когда воевали Аммонитяне с Исраэйлем, пошли старейшины Гилада взять Ифтаха из земли Тов. (6) И сказали Ифтаху: иди и будь у нас вождем, и сразимся с Аммонитянами. (7) И сказал Ифтах старейшинам Гилада: ведь вы возненавидели меня и выгнали меня из дома отца моего, почему же теперь пришли вы ко мне, когда вы в беде? (8) И сказали старейшины Гилада Ифтаху: для того теперь и возвратились мы к тебе, чтобы ты пошел с нами и сразился с Аммонитянами, и стал ты у нас главою всем жителям Гилада. (9) И сказал Ифтах старейшинам Гилада: если вы возвращаете меня, чтобы сразиться с Аммонитянами, и Г-сподь предаст их мне, то да буду я у вас главою. (10) И сказали старейшины Гилада Ифтаху: Г-сподь да будет свидетелем между нами, что мы по слову твоему точно сделаем! (11) И пошел Ифтах со старейшинами Гилада, и назначил его народ над собою главою и вождем; и говорил Ифтах все слова свои пред Господом в Мицпе. (12) И послал Ифтах послов к царю сынов Аммоновых сказать: что тебе до меня, что пришел ты ко мне воевать в стране моей? (13) И сказал царь сынов Аммоновых послам Ифтаха: потому, что взял Исраэйль при выходе своем из Египта землю мою от Арнона до Яббока и до Ярдэйна; а теперь возврати мне их (города, принадлежавшие Моаву,) с миром! (14) И опять послал Ифтах послов к царю сынов Аммоновых, (15) И сказал ему: так сказал Ифтах: не взял Исраэйль земли Моавитской и земли Аммонитской, (16) Ибо, когда шли из Египта, Исраэйль шел по пустыне до Ям-Суфа и пришел в Кадэйш. (17) И послал Исраэйль послов к царю Эдомскому сказать: "Позволь мне пройти через землю твою", – но не послушал царь Эдомский; также к царю Моавитскому он посылал, но и тот не согласился; и остался Исраэйль в Кадэйше. (18) И шел пустынею, и обошел землю Эдомскую и землю Моавитскую, и пришел к восточной стороне земли Моава; и расположились станом за Арноном, и не входили в пределы Моавитские, ибо Арнон есть граница Моава. (19) И послал Исраэйль послов к Сихону, царю Эморейскому, царю Хэшбонскому, и сказал ему Исраэйль: —"Позволь нам пройти через землю твою до места моего!" Но не доверил Сихон Исраэйлю пройти через пределы свои; и собрал Сихон весь народ свой, и расположился станом в Яаце, и сразился с Исраэйлем. (20) И предал Г-сподь, Б-г Исраэйлев, (21) Сихона и весь народ его в руки Исраэйля, и побили они их, и завладел Исраэйль всей землей Эморийцев, жителей той земли. (22) И завладели они всей страной Эморийцев от Арнона до Яббока и от пустыни до Ярдэйна. (23) А ныне Г-сподь, Б-г Исраэйлев, изгнал Эморея от лица народа Своего, (24) Исраэйля, а ты завладеть хочешь ею? Ведь то, чем даст тебе владеть Кемош, бог твой, этим завладеешь ты, а всеми теми, (землями), с которых прогнал пред нами Г-сподь, Б-г наш, этим владеем мы. (25) Итак, разве ты лучше Ба-лака, сына Циппора, царя Моавитского? Ссорился ли он с Исраэйлем, или воевал с ними? (26) Живет же Исраэйль в Хэшбоне и окрестных городах его, и в Ароре и окрестных городах его, и во всех городах, что близ Арнона, уже триста лет; почему не отнимали вы их в то время? (27) А я не грешил пред тобою, и ты делаешь мне зло, воюя со мною. Да судит Г-сподь, судящий ныне, между сынами Исраэйля и Аммонитянами! (28) Но не послушал царь Аммонитян слов Ифтаха, которые он посылал к нему. (29) И был на Ифтахе дух Г-сподень, и прошел он Гилад и Менашшию, и прошел Мицпэй Гилад, а из Мицпэй Гилада прошел к Аммонитянам. (30) И дал Ифтах обет Г-споду, и сказал: если Ты предашь Аммонитян в руки мои, (31) То да будет: выходящий из дверей дома моего навстречу мне, по возвращении моем с миром от Аммонитян, да будет он Г-споду, и вознесу это во всесожжение. (32) И прошел Ифтах к Аммонитянам сразиться с ними, и предал их Г-сподь в руки его. (33) И поразил он их поражением весьма великим от Ароэйра до входа в Миннит, – двадцать городов, – и до Авэйл-Керамим; и смирились Аммонитяне пред сынами Исраэйлевыми. (34) И пришел Ифтах в Мицпу, в дом свой, и вот, дочь его выходит навстречу ему с тимпанами и плясками; а она у него единственная, нет у него собственных ни сына, ни дочери. (35) И вот, когда он увидел ее, разодрал он одежду свою и сказал: увы, дочь моя, ты сразила меня и стала сокрушением моим! Я же отверз уста мои пред Господом и не могу отречься. (36) И сказала она ему: отец мой, ты отверз уста свои пред Господом, – делай со мною то, что вышло из уст твоих, когда уж дал тебе Г-сподь отмщение врагам твоим, сынам Амоновым. (37) И сказала она отцу своему: сделай для меня вот что: отпусти меня на два месяца; пойду я и изойду плачем на горах, и буду оплакивать девство мое, я и подруги мои. И сказал он: пойди. (38) И отпустил ее на два месяца. И пошла она с подругами своими, и оплакивала девство свое на горах. (39) И было, к концу двух месяцев возвратилась она к отцу своему, и совершил он над нею обет свой, который дал, и не познала она мужа. И стало обычаем у Исраэйля: (40) Из года в год ходили дочери Исраэйлевы оплакивать дочь Ифтаха Гиладянина четыре дня в году.<text:line-break/><text:line-break/> <text:s text:c="7"/>12<text:line-break/> <text:s text:c="7"/>(1) И собрались Эфраимляне, и перешли на север, и сказали Ифтаху: отчего отправился ты воевать с сынами Аммоновыми, а нас не позвал идти с тобою? Дом твой мы сожжем огнем над тобой. (2) Но Ифтах сказал им: в постоянном раздоре был я и народ мой с сынами Аммоновыми; и звал я вас, но вы не спасали меня от рук их. (3) И видел я, что ты не помогаешь, и подвергал я опасности жизнь мою, и пошел на Аммонитян, и предал их Г-сподь в руки мои. (4) Зачем же поднялись вы ко мне ныне воевать со мною ? И собрал Ифтах всех людей Гилада, и сразился с Эфраимлянами, и побили жители Гиладские Эфраимлян за то, что те сказали: ничтожества Эфраимовы вы, Гиладяне, в среде Эфраима и в среде Менашше. (5) И перехватили Гиладяне переправы Ярдэйнские у Эфраимлян; и было, когда говорил кто из беглецов Эфраимовых: дай мне переправиться, то жители Гиладские говорили ему: не Эфраимлянин ли ты?, – и он говорил: нет, – То говорили они ему: скажи-ка: "шибболэт", – а говорил он: "сибболэт" – и не мог правильно выговорить, то они хватали его и резали у переправ Ярдэйнских. (6) И пало в то время сорок две тысячи Эфраимлян. (7) И судил Ифтах Исраэйль шесть лет; и умер Ифтах Гиладянин, и погребен был в (одном из) городов Гиладских.<text:s/></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