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56-2761 Ифтах, симан катан 7</text:h>
      <text:p>Вопросы:</text:p>
      <text:p>(1) А Ифтах, Гиладянин, был человеком храбрым. Он был сыном блудницы; а породил Ифтаха Гилад. (2) И жена Гилада родила ему сыновей. И выросли сыновья жены, и изгнали они Ифтаха, и сказали ему: не получишь ты удела в доме отца нашего, так как ты сын другой женщины. (3) И убежал Ифтах от братьев своих, и поселился в земле Тов; и собрались к Ифтаху люди пустые, и выходили с ним. (4) И было, спустя некоторое время стали воевать сыны Аммоновы с Исраэйлем. (5) И было, когда воевали Аммонитяне с Исраэйлем, пошли старейшины Гилада взять Ифтаха из земли Тов. (6) И сказали Ифтаху: иди и будь у нас вождем, и сразимся с Аммонитянами. (7) И сказал Ифтах старейшинам Гилада: ведь вы возненавидели меня и выгнали меня из дома отца моего, почему же теперь пришли вы ко мне, когда вы в беде? (8) И сказали старейшины Гилада Ифтаху: для того теперь и возвратились мы к тебе, чтобы ты пошел с нами и сразился с Аммонитянами, и стал ты у нас главою всем жителям Гилада. (9) И сказал Ифтах старейшинам Гилада: если вы возвращаете меня, чтобы сразиться с Аммонитянами, и Г-сподь предаст их мне, то да буду я у вас главою. (10) И сказали старейшины Гилада Ифтаху: Г-сподь да будет свидетелем между нами, что мы по слову твоему точно сделаем! (11) И пошел Ифтах со старейшинами Гилада, и назначил его народ над собою главою и вождем; и говорил Ифтах все слова свои пред Господом в Мицпе. (12) И послал Ифтах послов к царю сынов Аммоновых сказать: что тебе до меня, что пришел ты ко мне воевать в стране моей? (13) И сказал царь сынов Аммоновых послам Ифтаха: потому, что взял Исраэйль при выходе своем из Египта землю мою от Арнона до Яббока и до Ярдэйна; а теперь возврати мне их (города, принадлежавшие Моаву,) с миром! (14) И опять послал Ифтах послов к царю сынов Аммоновых, (15) И сказал ему: так сказал Ифтах: не взял Исраэйль земли Моавитской и земли Аммонитской, (16) Ибо, когда шли из Египта, Исраэйль шел по пустыне до Ям-Суфа и пришел в Кадэйш. (17) И послал Исраэйль послов к царю Эдомскому сказать: "Позволь мне пройти через землю твою", – но не послушал царь Эдомский; также к царю Моавитскому он посылал, но и тот не согласился; и остался Исраэйль в Кадэйше. (18) И шел пустынею, и обошел землю Эдомскую и землю Моавитскую, и пришел к восточной стороне земли Моава; и расположились станом за Арноном, и не входили в пределы Моавитские, ибо Арнон есть граница Моава. (19) И послал Исраэйль послов к Сихону, царю Эморейскому, царю Хэшбонскому, и сказал ему Исраэйль: —"Позволь нам пройти через землю твою до места моего!" Но не доверил Сихон Исраэйлю пройти через пределы свои; и собрал Сихон весь народ свой, и расположился станом в Яаце, и сразился с Исраэйлем. (20) И предал Г-сподь, Б-г Исраэйлев, (21) Сихона и весь народ его в руки Исраэйля, и побили они их, и завладел Исраэйль всей землей Эморийцев, жителей той земли. (22) И завладели они всей страной Эморийцев от Арнона до Яббока и от пустыни до Ярдэйна. (23) А ныне Г-сподь, Б-г Исраэйлев, изгнал Эморея от лица народа Своего, (24) Исраэйля, а ты завладеть хочешь ею? Ведь то, чем даст тебе владеть Кемош, бог твой, этим завладеешь ты, а всеми теми, (землями), с которых прогнал пред нами Г-сподь, Б-г наш, этим владеем мы. (25) Итак, разве ты лучше Ба-лака, сына Циппора, царя Моавитского? Ссорился ли он с Исраэйлем, или воевал с ними? (26) Живет же Исраэйль в Хэшбоне и окрестных городах его, и в Ароре и окрестных городах его, и во всех городах, что близ Арнона, уже триста лет; почему не отнимали вы их в то время? (27) А я не грешил пред тобою, и ты делаешь мне зло, воюя со мною. Да судит Г-сподь, судящий ныне, между сынами Исраэйля и Аммонитянами! (28) Но не послушал царь Аммонитян слов Ифтаха, которые он посылал к нему. (29) И был на Ифтахе дух Г-сподень, и прошел он Гилад и Менашшию, и прошел Мицпэй Гилад, а из Мицпэй Гилада прошел к Аммонитянам. (30) И дал Ифтах обет Г-споду, и сказал: если Ты предашь Аммонитян в руки мои, (31) То да будет: выходящий из дверей дома моего навстречу мне, по возвращении моем с миром от Аммонитян, да будет он Г-споду, и вознесу это во всесожжение. (32) И прошел Ифтах к Аммонитянам сразиться с ними, и предал их Г-сподь в руки его. (33) И поразил он их поражением весьма великим от Ароэйра до входа в Миннит, – двадцать городов, – и до Авэйл-Керамим; и смирились Аммонитяне пред сынами Исраэйлевыми. (34) И пришел Ифтах в Мицпу, в дом свой, и вот, дочь его выходит навстречу ему с тимпанами и плясками; а она у него единственная, нет у него собственных ни сына, ни дочери. (35) И вот, когда он увидел ее, разодрал он одежду свою и сказал: увы, дочь моя, ты сразила меня и стала сокрушением моим! Я же отверз уста мои пред Господом и не могу отречься. (36) И сказала она ему: отец мой, ты отверз уста свои пред Господом, – делай со мною то, что вышло из уст твоих, когда уж дал тебе Г-сподь отмщение врагам твоим, сынам Амоновым. (37) И сказала она отцу своему: сделай для меня вот что: отпусти меня на два месяца; пойду я и изойду плачем на горах, и буду оплакивать девство мое, я и подруги мои. И сказал он: пойди. (38) И отпустил ее на два месяца. И пошла она с подругами своими, и оплакивала девство свое на горах. (39) И было, к концу двух месяцев возвратилась она к отцу своему, и совершил он над нею обет свой, который дал, и не познала она мужа. И стало обычаем у Исраэйля: (40) Из года в год ходили дочери Исраэйлевы оплакивать дочь Ифтаха Гиладянина четыре дня в году.<text:line-break/><text:line-break/> <text:s text:c="7"/>12<text:line-break/> <text:s text:c="7"/>(1) И собрались Эфраимляне, и перешли на север, и сказали Ифтаху: отчего отправился ты воевать с сынами Аммоновыми, а нас не позвал идти с тобою? Дом твой мы сожжем огнем над тобой. (2) Но Ифтах сказал им: в постоянном раздоре был я и народ мой с сынами Аммоновыми; и звал я вас, но вы не спасали меня от рук их. (3) И видел я, что ты не помогаешь, и подвергал я опасности жизнь мою, и пошел на Аммонитян, и предал их Г-сподь в руки мои. (4) Зачем же поднялись вы ко мне ныне воевать со мною ? И собрал Ифтах всех людей Гилада, и сразился с Эфраимлянами, и побили жители Гиладские Эфраимлян за то, что те сказали: ничтожества Эфраимовы вы, Гиладяне, в среде Эфраима и в среде Менашше. (5) И перехватили Гиладяне переправы Ярдэйнские у Эфраимлян; и было, когда говорил кто из беглецов Эфраимовых: дай мне переправиться, то жители Гиладские говорили ему: не Эфраимлянин ли ты?, – и он говорил: нет, – То говорили они ему: скажи-ка: "шибболэт", – а говорил он: "сибболэт" – и не мог правильно выговорить, то они хватали его и резали у переправ Ярдэйнских. (6) И пало в то время сорок две тысячи Эфраимлян. (7) И судил Ифтах Исраэйль шесть лет; и умер Ифтах Гиладянин, и погребен был в (одном из) городов Гиладских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