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33-2755 Яир из Гилада</text:h>
      <text:p>(3) После него встал Яир Гиладянин и судил Исраэйль двадцать два года. (4) И было у него тридцать сыновей, ездивших на тридцати молодых ослах, и тридцать городов было у них (то есть, он был богат и возможно поэтому был судья); их называют доныне селениями Яира (может быть это те, что упомянуты в Бамидбар 32:41), что в земле Гиладской. (5) И умер Яир, и погребен в Камоне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