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11-2732 Тола бен Пуа</text:h>
      <text:p>(1) И после Авимэлэха встал для спасения Исраэйля Тола, сын Пуи, сына Додо, из колена Иссахарова. Жил он в Шамире, на горах Эфраимовых. (2) И судил он Исраэйль двадцать три года, и умер, и погребен в Шамире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