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Гилгулей нешамот: симан Алеф, симан катан 1</text:h>
      <text:h text:outline-level="1"><text:s/>. Хронология. Причины и следствия: , глава 2700, сеиф 2708-2710 Авимелех бен Гидеон</text:h>
      <text:p>Вопросы:</text:p>
      <text:p/>
      <text:p/>
      <text:p>(3) И братья матери его говорили о нем все эти слова всем жителям Шехэма; и склонилось сердце их к Авимэлэху, ибо говорили они: он же брат наш (а не из-за Гидеона, оторому хотели отдать царство). (4) И дали они ему семьдесят серебряных (шекэлей, по одному на брата, чтобы намекнуть что надо их убить) из дома Баал-Берита, и нанял на них Авимэлэх людей пустых и легкомысленных, и те пошли за ним. (5) И пришел он в дом отца своего, в Офру (возможно там как раз все браться собрались скореть об отце, или чтобы выбрать правителя), и убил братьев своих, сынов Йеруббаала, семьдесят человек (без одного), на одном камне. Но остался Йотам, младший сын Йеруббаала, потому что спрятался. (6) И собрались все жители Шехэма и всего Бэйт-Милло, и пошли, и поставили Авимэлэха царем, у памятника, который возле теребинта в Шехэме (- место местных собраний. И на самом деле не назначили его царём, он был лишь правителем, но не царём, так как не помазали его. И поэтому написано " И властвовал Авимэлэх над Исраэйлем три года.").</text:p>
      <text:p><text:s/>(7) И как сообщили (это) Йотаму (что жители Шхема не только не отомстили Авимелеху, но и поставили над собой царём), пошел он и стал на вершине горы Геризим (места, для слов Торы, откуда еврее слышали благословения и проклятья), и, возвысив голос свой, закричал и сказал им: послушайте меня, баалей Шехэма, и (в награду за это) послушает вас Б-г (когда скоро вы закричите от Авимелеха, как я кричал тогда)!</text:p>
      <text:p/>
      <text:p><text:s/>(Терносник же — нет у него ни плода, и худшее дерево и он всех растраивает и не радует, как скаазл Давид (Шмуэль 2 23:6-7): <text:s/>А негодяи, они все как отброшенное терние, которого рукою не берут; А кто (хочет) тронуть их, должен вооружиться железом и древком копья; и огнем да сожжены они будут на месте.) И сказали все деревья терновнику: "Иди ты, царствуй над нами". И сказал терновник деревьям: "Если вы действительно мажете меня в цари над собою, то идите, укройтесь в тени моей; если же нет, то выйдет огонь из терновника и сожжет кедры Леванонские".</text:p>
      <text:p>(И всё это пример на Авимелеха и сыновей Гидеона, так как они были уважаемы со стороны матери, богаты (так как всё добро их отца было у них) и хорошими людьми, а Авимелех был наоборот: сын аложницы, беден — ведь жители Шхема дали ему денег — и плохим человеком. И пример был не о том, тчо деревья искали царя, а в том, что не царь должен уговаривать людей, чтобы они приняли его царём, но люди должны просить царя, чтобы он правил ими. И выбирать надо не ущербного, а достойного. И поэтому хотя деревья не разумные, и тем не менее поступили по уму! И кроме того, стремление к величию — признак глупости и того, что тот кто его ищет — не достоин его, как сказали "тот кто гонится за почётом — почёт убегает от него", и это ответила оливка: разве оставлю я жирность свою", ведь царь должен забоиться не о себе, а о царстве, и потому раньше власть была тяжким трудом, а не плюсом. И потому Узияу когда стал прокажённым отправился "в дом отдыха". И как сказал Октавиан Август, взяв корону во время коронации: если бы люди знали, сколько зпод тобой труда и боли — не брали бы тебя, если бы ты волялась под ногами на улице. И это и говорит маслина, что если я буду царём, то придётся забоитться о стране, а не о себе, так что заброшу свою жирность. А если вы думаете, что царство — это поёч — это не так, как сказал Аристотель (Никомахова этика, 5), "Почёт больше зависит от тех, кто его оказывает, нежели от того, кому его оказывают". А так, как маслом почтиют Бга и людей тем, что зажигают свечи в Храме и делают помазанаие, так у меня есть почёт уже по природе, даже ебз царства, тогда зачем мне этот напряг? "пойду скитаться" — это и есть царство: поездки и труд.)</text:p>
      <text:p>(Очевидно, что лишь после этого пошли деревья к финику. И всем, кроме маслины, сказали "иди царстовать", так как маслина уже скзаала им, что царствовать — это скитаться. И они говорят: "хотя придётся скитаться, всё же иди царствовать, так как отказалась маслина". И финик, хотя богатсов хочет почёта, иногда отказыватся от власти: разве стоит мне отказываться (из-за скитания и труда) от моего богатства, которое только для меня?)</text:p>
      <text:p>(И тогда они пошли к винограду, который хорошо относится к людям, но и он не хочет из-за напряга власти. И тогда уже глупые деревья пошли к терновнику, в котором нет ничего. И таким образом говорит Йотам, что цельные не выбирают власть, но бегут от неё (как три дерева первых). А кто гонится за властью? Низкие и презренные. Поэтому терновник сразу согласился. И говорит им: если серьёзно, и не насмехаетесь надо мной, тогда <text:s/>идите укройтесь в моей тени, которой у меня нет (то есть нифига от меня не получите). А если нет, если смеётесь надо мной — выйдет огонь и потом пожрёт вас, так как терновник подходит лишь для растопки и пожрёт ДАЖЕ леванские кедры)</text:p>
      <text:p>(И вы поступили глупо по двум причинам: в выборе царя, не как деревья. И второе — плохо отнеслишь к Гидеону.)</text:p>
      <text:p>А теперь, разве справедливо ли и честно ли поступили вы, когда поставили царем Авимэлэха? (Разве проверили сперва всех достойных? И во вторых:) И хорошо ли поступили вы с Йеруббаалом и домом его, и по заслугам ли его воздали вы ему? (15) Сражался же отец мой за вас и рисковал жизнью своею, и избавил вас от руки Мидьянитян; (Нет!) А вы восстали ныне против дома отца моего и убили сыновей его, семьдесят человек, на одном камне, и (во-вторых) поставили царем Авимэлэха, сына рабыни его (разве он достойный? и не богатый — вы дали ему деньги! И не радостный — убил людей! А почему выбрали? Потому что он из вашего города!), над жителями Шехэма, потому что он брат ваш! (17) Итак, если справедливо и честно поступили вы ныне с Йеруббаалом и с домом его, то радуйтесь Авимэлэху, и пусть радуется и он вам; (К чему он это повторяет? Но это он ещё раз повторяет свою мысль, так как до этого ушёл несколько в сторону) Если же нет, то да выйдет огонь От Авимэлэха и сожжет жителей Шехэма и Бэйт-Милло, (но и он не спасётся, так же и его пожрёт огонь из Шхема, ведь такой терновник: горит сам и сжигает других) и да выйдет огонь от жителей Шехэма и Бэйт-Милло и да сожжет Авимэлэха. (19) И побежал Йотам, и убежал и пошел в Беэйр, и поселился там, из-за брата своего Авимэлэха.<text:s/></text:p>
      <text:p>(20) И властвовал (но не написано "судил", так как это лишь власть была) Авимэлэх над Исраэйлем три года. (21) И послал Б-г злого духа между Авимэлэхом и жителями Шехэма, и жители Шехэма изменили Авимэлэху, (22) Чтобы насилие над семьюдесятью сынами Йеруббаала и кровь их пали на Авимэлэха, брата их, который убил их, и на жителей Шехэма, которые укрепили руки его, чтобы убить братьев своих. (25) И устроили жители Шехэма против него засаду на вершинах гор, и грабили они всякого, проходящего мимо них по дороге. (Они надеялись тем самым заманать Авимелеха) И сообщено было (об этом) Авимэлэху. (Но он не обратил на это внимания)</text:p>
      <text:p/>
      <text:p>И услышал Зевул, начальник города, слова Гаала, сына Эвэда, и воспылал гнев его. (31) И тайно (или в Торму) отправил он послов к Авимэлэху, чтобы сказать: вот, Гаал, сын Эвэда, и братья его пришли в Шехэм и вот, они возмущают город против тебя. (32) Итак, встань ночью, ты и народ, который с тобою, и устрой засаду в поле. (33) А поутру, при восходе солнца, встань рано и напади на город; и когда он и народ, который у него, выйдут к тебе, тогда делай с ними, что сможешь.</text:p>
      <text:p>(34) И встал ночью Авимэлэх и весь народ, который с ним, и четыре отряда устроили засаду у Шехэма. (35) И вышел Гаал, сын Эвэда, и стал у входа во врата города (возможно он вышел идти к Авимелеху и пока приводил в пеорядок свои войска); и поднялся Авимэлэх и народ, который с ним, из засады. (36) И увидел Гаал народ, и сказал он Зевулу: вот народ спускается с вершин гор. И сказал ему Зевул: тень гор тебе кажется людьми. (Так как Гааль боялся отходить от ворот, а Зевуль пытался его успокоить) Но заговорил Гаал опять и сказал: вот Народ спускается с возвышенности, и один отряд идет от дороги к Эйлон-Меоненим. (38) И сказал ему Зевул: где же уста твои, которыми сказал ты: "Кто Авимэлэх, чтобы мы служили ему?". Ведь это тот народ, которым ты пренебрегал. Выходи же теперь и сразись с ним. (39) И вышел Гаал пред жителями Шехэма, и сразился с Авимэлэхом. (40) И погнался за ним Авимэлэх, и побежал тот от него, и пало много убитых до входа в ворота. (А ворота по всей вдиимости закрыл Зевуль, который остался в городе) (41) И остался Авимэлэх в Аруме; и выгнал Зевул Гаала и братьев его, чтобы не жить им в Шехэме.</text:p>
      <text:p>(42) И было, на другой день вышел народ в поле (так как не думали, что Авимелех будет осождать город), и сообщили о том Авимэлэху. (43) И взял он народ (свой), и разделил его на три отряда, и устроил засаду в поле. И как увидел, что народ выходит из города, выступил он против них и побил их. (44) два из этих отрядов напали на всех, бывших в поле, и убивали их. (45) И Авимэлэх с отрядом, который стоял у ворот, сражался с городом весь тот день, и взял город, и побил народ, бывший в нем, и разрушил город, и засеял его солью (чтобы там больше не рос виноград, чей урожай обогощал Шхема,как сказао выше, что они собирали виноградники. Или чтобы напугакть окружающие гоорода, чобы не восставали проитв него.).</text:p>
      <text:p>(46) Когда услышали об этом жители башни Шехэмской (она была рядом с городом и её захватитьне получилось), вошли они в башню капища Баал-Берита (или чтобы спрятаться, или чтобы просить о мирных переговорах). (47) И сообщено было Авимэлэху, что собрались все жители башни Шехэмской. (48) И поднялся Авимэлэх на гору Цалмон, сам и весь народ, который с ним, и взял Авимэлэх топоры с собою, и срубил ветвь дерева, и, подняв ее, возложил себе на плечо; и сказал народу, бывшему с ним: вы видели, что я сделал, спешите сделать и вы, как я. (49) И весь народ срубил тоже каждый свою ветвь, и пошли за Авимэлэхом, и обложили башню, и подожгли башню над ними огнем; и умерли все люди в башне Шехэмской, около тысячи мужчин и (женщин.</text:p>
      <text:p>(И так как Бгу надо было убить Авимелеха,) пошел Авимэлэх в Тэйвэйц, и осадил Тэйвэйц, и взял его. (51) Но внутри города была крепостная башня, и убежали туда все мужчины и женщины, и все жители города, и заперлись, и взошли на кровлю башни. (52) И подошел Авимэлэх к башне, и осадил ее, и подошел ко входу башни, чтобы сжечь ее огнем. (53) Но одна женщина бросила обломок жернова на голову Авимэлэху и проломила ему череп. (54) И призвал он тотчас отрока, оруженосца своего, и сказал ему: обнажи меч свой и умертви меня, чтобы не сказали обо мне: "Женщина убила его". И пронзил его отрок его, и он умер. (И это было очень глупо, так как позор от убйства женщиной лишь когда это во время сражения в поле, один на один, но какая разница кто ему камень на голову уронил? И вся эта история говорит что есть Бг-Судья на земле) И увидели Исраэйльтяне, что умер Авимэлэх, и разошлись они каждый в свое место. (56) Так воздал Б-г Авимэлэху за злодеяние, которое он сделал отцу своему, убив семьдесят братьев своих. (57) И все зло жителей Шехэмских обратил Б-г на голову их. И постигло их проклятие Йотама, сына Йеруббаала.</text:p>
      <text:p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