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automatic-styles>
    <style:style style:family="paragraph" style:display-name="bold" style:name="odfdo_auto_1">
      <style:text-properties fo:font-weight="bold" style:font-weight-asian="bold" style:font-weight-complex="bold"/>
    </style:style>
    <style:style style:family="text" style:display-name="work_needed" style:name="odfdo_auto_1">
      <style:text-properties fo:background-color="#FF0000"/>
    </style:style>
    <style:style style:family="table-cell" style:name="odfdo_auto_1">
      <style:table-cell-properties fo:background-color="#FF0000" fo:border="none"/>
    </style:style>
    <style:style style:family="table-cell" style:name="odfdo_auto_2">
      <style:table-cell-properties fo:background-color="#FFFF00" fo:border="none"/>
    </style:style>
    <style:style style:family="table-cell" style:name="odfdo_auto_3">
      <style:table-cell-properties fo:background-color="#008000"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outline-level="1"><text:s/>. Хронология. Причины и следствия: , глава 2600</text:h>
      <text:p/>
      <text:p>Кнаанейцы под Явина — Двора и Барак. Двора сидела под пальмой, где захоронена Двора кормилица ривки. Муж её. Ихуд. Плач матери о сисре — отсюда учат как трубить в рош ашана. Важность слезинки ребёнка.</text:p>
      <text:p/>
      <text:p>(Шофтим 6) Первая попытка поставить царя, но сам Гидеон от неё откажется.</text:p>
      <text:p>Евреи опять занимаются идолопоклонством местным богам. Б-г отдает их на 7 лет мидьянитянам, амолекитяным и восточным народам — они приходят и грабят евреев, как обычно кочевники делают с земледельцами. Евреи прячутся в горах и подземельях. Забирали урожай и животных. Приходили со всем своим семейством и скотом. Евреи очень обеднели в результате. Тогда евреи опять молятся Бгу, но продолжают кланяться идолам.</text:p>
      <text:p>Бг послыает пророка (седер Олам: Пинхаса): Я, а не идолы, вас вывел из Египта и сказал не обращать внимание на идолов, но вы не послушались! Вот и получили.<text:s/></text:p>
      <text:p/>
      <text:p/>
      <text:p>И вот, в ту ночь сказал ему Г-сподь (Ральбаг: через пророка, подобно как написано про Ривку. Абарбанель: напрямую, так как видим обращение много раз и нигде не сказано про пророка и он сам стал пророком. А то, что мудрецы перечислили его среди "лёгких" — это по сравнению с Мойше и Аароном): (так как источник проблемы в идолопоклонстве — начнём с него) возьми быка, который у отца твоего, и другого быка, которго семь лет откармливали для идолов, и разрушь жертвенник Баала, который у отца твоего, и кумирное дерево, которое при нем, сруби. (26) И устрой жертвенник Г-споду, Б-гу твоему, на вершине этой скалы, на подготовленном месте, и возьми второго быка, и вознеси во всесожжение на поленьях кумирного дерева (почему это было можно? ведь по слову пророка нельзя служить идолу?! Либо самому пророку можно сделать подобное, либо по указанию пророка можно, так как это не само идолопоклонство, а его принадлежности), которое срубишь. (В чём смысл? символическое поднятие евреев из идолопоклонства к служению Бгу) И взял Гидон десять человек из рабов своих (так как это большая работа. Кроме того, не так уж Гидеон был и беден... И так же Гидеон постоянно переключается с себя на общество "Бг с тобой — Бг с нами" поэтому и тут взял миньян. И при этом понимал, что это станет известно), и сделал, как говорил ему Г-сподь; но так как боялся он сделать это днем из-за домашних отца своего и жителей города, то сделал это ночью. (И всё это исключительно: не коэн, вне, ночью и на ашере и бык для идола предназначен. А что со вторым быком? Чтобы ничего ен заподозрили: когда будут кричать "где бык для идола" Йоаш скажет: у нас тоже пропал! А быка просто спрятал) И встали жители города поутру, и вот – разрушен жертвенник Баала, и кумирное дерево при нем срублено, и второй бык вознесен во всесожжение на выстроенном жертвеннике; (29) И говорили друг другу: кто это сделал? И расспрашивали, и расследовали, и сказали: Гидон, сын Йоаша, сделал это. (30) И сказали жители города Йоашу: выведи сына твоего, чтобы умер он за то, что разрушил жертвенник Баала (но не за быка — в этом не заподозрили) и за то, что срубил кумирное дерево, которое при нем. (31) И сказал Йоаш всем, кто стоял при нем: вам ли вступаться за Баала, вам ли защищать его? Кто вступится за него, тот предан будет смерти (нами еще) до утра. И если он божество, пусть вступится сам за себя, за то что он разрушил жертвенник его. (32) И назвал его в тот день Йеруббаалом, потому что сказал: пусть судится с ним Баал за то, что он разрушил жертвенник его. (Отсюда видно, что Йоаш был мэром и его послушались)</text:p>
      <text:p>(33) Все же Мидйанитяне и Амалэйкитяне, и сыны востока собрались вместе и перешли (Ярдэйн), и расположились станом в долине Изреэль. (Это вторая война как будет видно из гл. 8. Первая пошла не по плану. И тогда не удивительно, что он хочет знак, вдруг в этот раз будет то же самое? Или он не правильно понял свою задачу) И дух Г-сподень (Рамбам: первый уровень пророчества) объял Гидона, и вострубил он в шофар, и собрался (род) Авиэзэров идти за ним. (35) И послал он послов по всему (колену) Менашше, и собралось и оно за ним; и послал послов к Ашейру, Зевулуну и Нафтали; и выступили они им навстречу. (36) И сказал Гидон Б-гу: если Ты намерен спасти Исраэйль рукою моею, как Ты говорил, (37) То вот, я ставлю стриженую шерсть на гумне: если роса будет только на шерсти, а на всей земле сухо, то знать буду, что спасешь рукою моею Исраэйль, как Ты говорил. (шерсть — Гидеон, а земля — остальной еврейский народ. Но нельзя так недооценивать народ) Так и сбылось: встал он рано на другой день и стал выжимать шерсть, и выжал росы из шерсти полную чашу воды. (39) И сказал Гидон Б-гу: не прогневайся на меня, если еще раз скажу: еще на сей раз испытаю по шерсти: пусть будет сухо на одной только шерсти, а на всей земле пусть будет роса. (Тогда получается, что спасение будет в заслугу народа) И сделал Б-г так в ту ночь; и было сухо только на шерсти, а на всей земле была роса.</text:p>
      <text:p>Абарбанель: 1) почему просил чудеса именно на гумне, с шерстью и росой? 2) почему он до сих пор сомневался? 3) почему попросил второй знак? Это не была проверка сил Бга, но хочет ли Бг спасти евреев через Гидеона, то есть вопрос не в силе а в желании. И это то чудо, о котором Гидеон говорил с ангелом, что потом сделает ближе к делу. Шерсть — Гидеон, так как его немного и она мягкая, гумно — там где показался ему ангел, роса — бжественное влияние и броха. И тогда первый знак в том, что только ему будет удача, но не другим народам (земля вокруг шерсти). Зачем нужно было второе чудо? Раши: потому что роса была и на земле, ведь есть союз с росой, что она ВСЕГДА на земле. И поэтому не напсано, что земля была сухой. р. Йедайа аПнини: может шерсть впитала естественным обрзом много росы с земли. И тогда знак второго чуда, что роса — горькие воды</text:p>
      <text:p>И подвел он народ к воде. (5) И сказал Г-сподь Гидону: всяк, кто будет лакать воду языком своим, как лакает пес, того поставишь особо, равно и всякого, кто станет на колени, чтобы пить. (по мнению Ральбага: это должно отсеять ленивых, так как встать на колени — так делают ленивые. И это видно из Теилим 110:7: «из реки на пути пьёт — поэтому вознёс голову»?? Абарбанель: это нужно было чтобы отделить тех, кто не кланялся баалю и теми, кто не кланялся Бг спасёт народ. И критерий тут был в том, они лакают или посасывают, дело не в том, из руки или нет. Просто тот, кто пьёт с колен — посасывает, а кто не с колен — лакает из руки.) (6) И было число лакавших ртом с руки своей триста человек; весь же остальной народ стал на колени свои, чтобы напиться воды. (7) И сказал Г-сподь Гидону: тремястами лакавших спасу Я вас (то есть за их заслугу, тех, кто не кланялся баалю) и предам Мидйанитян в руки твои, а весь народ пусть идет, каждый на свое место.(8) И взяли они себе съестной припас народу и шофары свои; а всех Исраэйльтян отпустил он, каждого в шатры его, а тех триста человек удержал; стан же Мидйанский был под ним, в долине. (9) И вот, в ту же ночь сказал ему Г-сподь: встань, спустись в стан, ибо Я предаю его в руки твои. (10) А если боишься (один) сойти, то сойди ты в стан с Пурою, слугою твоим. (11) И услышишь, что говорят, и после крепче станут руки твои, и сойдешь в стан. И сошел он и Пура, слуга его, к крайнему ряду вооруженных, что были в стане. (12) А Мидйанитяне, и Амалэйкитяне, и все сыны востока расположились в долине, многочисленные, как саранча; и верблюдам их нет числа, как песку на берегу моря, по множеству. (13) И пришел Гидон. И вот, человек рассказывает другому сон и говорит: снилось мне, будто печеный ячменный хлеб катился по стану Мидйанскому и как дошел он до шатра, ударил в него, и тот упал; и опрокинул он его вверх (дном), и распался шатер. (14) И отозвался другой, и сказал: это не что иное, как меч Гидона, сына Йоаша, Исраэйльтянина; предал Б-г в руки его Мидйанитян и весь стан (лепешка — гидеон так как мало его, горячий и хитрый.). (15) И было, когда услышал Гидон пересказ сна и толкование его, то поклонился он и возвратился в стан Исраэйльский, и сказал: вставайте, ибо предал Г-сподь в руки ваши стан Мидйанский.хитрость гидеона:(16) И разделил он триста человек на три отряда, и дал в руки всем им шофары и пустые кувшины, а внутри кувшинов – светильники; (17) И сказал им: на меня смотрите и делайте то же; и вот, я подхожу к краю стана, и будет, как сделаю я, так делайте и вы. (18) Когда затрублю я в шофар, я и все, которые при мне, трубите и вы в шофары вокруг всего стана и скажите: "За Г-спода и за (через) Гидона!" И подошел Гидон и сто человек, которые с ним, к краю стана к началу средней стражи; как только те выставили стражей, затрубили они в шофары и разбили кувшины, которые (были) в руках у них. (19) И затрубили три отряда в шофары (сперва затрубили не все, а потом уже все), и разбили кувшины, и держали в левой руке своей светильники, а в правой руке своей шофары для трубления, и кричали: меч за Г-спода и за (через) Гидона! (20) И стояли они, каждый на своем месте, вокруг стана; и разбежался весь стан, и кричали, и обратились в бегство. (21) Когда затрубили те триста шофаров, обратил Г-сподь меч одного на другого во всем стане; и бежал тот стан до Бэйт-Ашшитты к Церэйре, до края Абэйл-Мехолы, близ Таббата. (22) И созваны были Исраэйльтяне из (колен) Нафтали и Ашейра, и из всего (колена) Менашше, и погнались за Мидйанитянами. (23) И послал Гидон послов на все горы Эфраимовы сказать: выступайте против Мидйанитян и перехватите у них водотоки до Бэйт-Бары и Ярдэйн. (24) И собрались все люди Эфраима, и захватили все водотоки до Бэйт-Бары и Ярдэйн. (25) И поймали двух князей Мидйанских: Орэйва и Зеэйва, и убили Орэйва в Цур-Орэйве, а Зеэйва убили в Йэкэв-Зеэйве, и преследовали Мидйанитян; а головы Орэйва и Зеэйва принесли к Гидону за Ярдэйн. (Шофтим 8) когда мидьянитяне побжали, послал к эфраму, чтобы те перекрыли переправы через Иардан. Они и убили Орева и Зеева и принесли головы Гидеону. Их претензия была в томЁ что он отнесся к ним как к тик-ток войскам, которые только и могут что гоняться за убегающими. На что Гидеон сказал: я думал получить всю славу, а по факту она досталась вам, так как вы захватили их царей — какие ко мне претензии.(4) И пришел Гидон к Ярдэйну, перешел сам и триста человек, бывшие с ним, утомленные и преследующие. (5) И сказал он жителям Суккота: дайте, прошу, ковриги хлеба народу, идущему со мною, ибо они утомлены, а я преследую Зэваха и Цалмунну, царей Мидйанских. (так как уставшие (Ишаяу 58:7) и тем более воем за вас. И Зевах и Цалмуна либо бежали к сбее с поля боя либо там и стояли за иарданом и тогда это превентивный удар чтобы они не вредили заирданским евреям) И сказали князья Суккота: разве рука Зэваха и Цалмунны уже в кулаке твоем, чтобы мы стали давать войску твоему хлеб? (так как не хотят чтобы потом им мстили мидьянитяне.) И сказал Гидон: за это, когда предаст Г-сподь Зэваха и Цалмунну в руки мои, молотить буду тело ваше колючками пустыни и ветками терновника. (сперва мы захватываем царей за три часа, а потом разберёмся с вами, чтобы не затягиватьвойну. А то еще убегут и соберут армию...) И поднялся он оттуда в Пенуэйл, и то же сказал им (жителям его); и ответили ему жители Пенуэйла так же, как ответили жители Суккота. (9) И сказал он жителям Пенуэйла так: когда я возвращусь благополучно, разрушу башню эту. (так как слишком вы на неё уповаете) А Зевах и Цалмунна были в Каркоре и с ними ополчения их: до пятнадцати тысяч оставшихся из всего ополчения сынов востока; пало же сто двадцать тысяч человек, обнажающих меч. (11) И поднялся Гидон путем живущих в шатрах к востоку от Новаха и Йогбеи, и поразил стан, когда стан считал себя в безопасности. (И ночью опять же их поразил) И побежали Зэвах и Цалмунна. но он погнался за ними и схватил обоих царей Мидйанских, Зэваха и Цалмунну, и весь стан привел в смятение. (13) И возвратился Гидон, сын Йоаша, с войны еще до заката (Абарбанель: восхода) солнца.(14) И захватил юношу из жителей Суккота, и расспрашивал его, и тот написал ему (имена) князей Суккота и старейшин его, семидесяти семи человек. (15) И пришел он к жителям Суккота, и сказал: вот Зэвах и Цалмунна, которыми вы срамили меня, говоря: "Разве рука Зэваха и Цалмунны уже в твоей руке, чтобы мы дали утомленным людям твоим хлеба?". (16) И взял он старейшин города и колючки пустыни и ветки терновника, и проучил ими старейшин Суккота, так как только они ответили ему что не дадут хлеба. Ведь Гидеон обратился с вопросом к жителям Суккота, а ответили его старейшины и это то, что написано "вайеда аншей сукот" — то есть к жителям суккота проявил милосердие. (17) А башню Пенуэйльскую разрушил и перебил жителей города. За что он их убил, если обещал только башню разрушить? Ральбаг: может и обещал убить, но это не упомянул стих. Радак: жители Пунэля пытались отстоять башню и в этой попытке были убиты.Абарбанель: жители Суккота и Пнуэля согрешили в 3 вещах:Почему же не убил жителей Суккота? Они приняли наказание, а Пнуэля — нет.(18) И сказал Зэваху и Цалмунне: что это (эйфо) за люди, которых вы убили на Таворе (явно об этом не сказано, но намекается именно тут)? Они сказали: они были подобны тебе, каждый видом как царский сын. (О чём тут разговор? Ральбаг: Они не поняли вопрос и решили, что он спрашивает, как те люди выглядели. Радак: "эйфо" тут и означает внешний вид. Абарбанель: Если вы тех людей <text:s/>не убили и они ещё живы, я бы вас на них обменял. Они ответили: они как ты — как они быстро умерли, так и тебя мидьян скоро убьёт. А "один из них как царский сын", то есть красив. И Гидеон ответил на вот такое выделение одного их всех:) (19) И сказал он: это братья мои, сыны матери моей (и все они для меня одинаково красивы. А то, что вы сказали , что они уже мертвы, так...). (Как) жив Г-сподь, если бы вы оставили их в живых, не убил бы я вас. (20) И сказал он Йэтэру, первенцу своему (прояви могущество, это почётно и хороший знак): встань, убей их, – Но юноша не обнажил меча своего, ибо боялся, так как был еще молод (и это знак, что он не будет как его отец). (21) И сказали Зэвах и Цалмунна: встань сам и убей нас, потому что по человеку и сила его (это не уважительно, чтобы на нас тренировались убивать. И вообще чтобы убивал нас ребёнок или кто-то не нашего уровня). И встал Гидон, и убил Зэваха и Цалмунну, и взял украшения из полумесяцев, которые были на шеях верблюдов их (которые защищали шеи верблюдов от стрел. И другого не взял, так как был щедр и оставил остальным).(22) И сказали Йсраэйльтяне Гидону: (Хотя у судей обычай, что власть не передаётся по наследству и всё зависит от личных заслуг и дел, но ты такой красавчик, что давай правь нами наследственно, даже если твои дети не будут такими богатырями и спасателями:) владей нами и ты, и сын твой (какой из 70? Йетер, первенец), и сын сына твоего, ибо ты спас нас от руки Мидйанитян. (23) Но Гидон сказал им: ни я не буду владеть вами, ни сын мой не будет владеть вами; Г-сподь да будет владеть вами (Как может быть власть у человека, чтобы он правил более праведными и теми, кто лучше него? Как можно править а потом умереть? <text:s/>Путь Бг правит, Который жив вечно! И эта история тут нужна, чтобы показать злодейство евреев, которые хотели сделать его царём и чтобы его сын ими правил, а потом взяли и всех его детей убили и поставили царём сына его наложницы. А значит их благодарность ему была не искренней. И ещё мы видим, что Гидеон был пророком и даже его будничные речи были от духа пророчества, поэтому как он скзаал, так и вышло).(24) И сказал им Гидон: прошу у вас одного: дайте мне каждый по серьге из добычи своей. Были у тех золотые серьги, так как они Ишмеэйльтяне. (25) И сказали они: мы охотно дадим. И разостлали одежду, и бросали туда каждый по серьге из добычи своей. (26) И был вес золотых серег, о которых он просил, тысяча семьсот золотых (шекэлей), кроме украшений из полумесяцев, подвесок и пурпуровых одежд, бывших на царях Мидйанских, и кроме ожерелий, бывших на шеях верблюдов их. (27) И сделал из этого Гидон эйфод (пояс, или золотая одежда), и поместил его в своем городе, в Офре (чтобы был там вечной памятью об их спасении и чтобы у потомков евреев не забылось их решение поставить Гидеона и его потомков царями. И поэтому сделал важную одежду из золота, и из колец, которые были рядом с ртом — намек на их обещание); и совратились им там все Йсраэйльтяне (не в дни Гидеона, и не было это идолом, не дай Бг, но лишь потом, после его смерти евреи стали использовать его для идолопоклонства), и было это ловушкой Гидону и дому его (потому что вместо той цели, ради которой его задумал Гидеон — помнить о чуде и об обещании, это стало служить обратной цели — привело к греху АЗ. И в этом был грех Гидеона, что стоило положиться на Всевышнего и не делать такой знак и об этом сказал Ирмияу 17:5 "проклят тот человек, который полагается на человека и делает плоть опорой своей и чье сердце удаляется от Г-спода").(После такого разгрома) И смирились Мидйанитяне пред сынами Исраэйля, и не поднимали больше головы своей, и покоилась земля сорок лет (со дней порабощени) во дни Гидона.(И Гидеон не ходил по Изралию судить народ, но) И пошел Йеруббаал, сын Йоаша, и жил в доме своем. (И был покой и не блыо войны всё это время. И во время покоя обратил он свой взгляд на женщин и потому) А у Гидона было семьдесят сыновей, происшедших от чресл его, потому что много жен было у него.(31) Также и наложница его, которая в Шехэме, родила ему сына, и он дал ему имя Авимэлэх (так как он бдует царстовать после него).(32) И умер Гидон, сын Йоаша, в доброй старости, и был погребен в гробнице отца его Йоаша в Офре Авиэзэровой. (33) И было, когда умер Гидон, сыны Исраэйлевы опять (сразу же) совратились Баалами и поставили себе Баал-Берита Б-гом. (Абарбанель: не отошли от Бга, но служили и Бгу и Баалю, как посреднику для получения благ. И это то, что написано "поставили себе Бааль-Берита Бгом", то есть выбрали одного Бааля ,который будет им союзом с Бгом, и при этом как будто сам Бааль в таком случае друг и союзник Бга. А так как спасение от мидьянитян было благодаря Бгу и Гидеону, как кричасли войны, поэтому тут говорится:) И не вспомнили сыны Исраэйлевы Г-спода, Б-га своего, спасшего их от руки всех врагов, окружавших их; (35) И не сделали добра дому Йеруббаал-Гидона, подобно тому добру, которое он сделал Исраэйлю. (Но при всём при этом умер Гидеон в доброй старости. Но не написано, что он судил еврейский народ так как не занимался этим активно, как мы сказали выше)</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Exampl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Teletyp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text:outline-style style:name="Outline">
      <text:outline-level-style text:level="1" loext:num-list-format="%1%." style:num-suffix="." style:num-format="1">
        <style:list-level-properties/>
      </text:outline-level-style>
      <text:outline-level-style text:level="2" loext:num-list-format="%1%.%2%." style:num-suffix="." style:num-format="1" text:display-levels="2">
        <style:list-level-properties/>
      </text:outline-level-style>
      <text:outline-level-style text:level="3" loext:num-list-format="%1%.%2%.%3%." style:num-suffix="." style:num-format="1" text:display-levels="3">
        <style:list-level-properties/>
      </text:outline-level-style>
      <text:outline-level-style text:level="4" loext:num-list-format="%1%.%2%.%3%.%4%." style:num-suffix="." style:num-format="1" text:display-levels="4">
        <style:list-level-properties/>
      </text:outline-level-style>
      <text:outline-level-style text:level="5" loext:num-list-format="%1%.%2%.%3%.%4%.%5%." style:num-suffix="." style:num-format="1" text:display-levels="5">
        <style:list-level-properties/>
      </text:outline-level-style>
      <text:outline-level-style text:level="6" loext:num-list-format="%1%.%2%.%3%.%4%.%5%.%6%." style:num-suffix="." style:num-format="1" text:display-levels="6">
        <style:list-level-properties/>
      </text:outline-level-style>
      <text:outline-level-style text:level="7" loext:num-list-format="%1%.%2%.%3%.%4%.%5%.%6%.%7%." style:num-suffix="." style:num-format="1" text:display-levels="7">
        <style:list-level-properties/>
      </text:outline-level-style>
      <text:outline-level-style text:level="8" loext:num-list-format="%1%.%2%.%3%.%4%.%5%.%6%.%7%.%8%." style:num-suffix="." style:num-format="1" text:display-levels="8">
        <style:list-level-properties/>
      </text:outline-level-style>
      <text:outline-level-style text:level="9" loext:num-list-format="%1%.%2%.%3%.%4%.%5%.%6%.%7%.%8%.%9%." style:num-suffix="." style:num-format="1" text:display-levels="9">
        <style:list-level-properties/>
      </text:outline-level-style>
      <text:outline-level-style text:level="10" loext:num-list-format="%1%.%2%.%3%.%4%.%5%.%6%.%7%.%8%.%9%.%10%." style:num-suffix="." style:num-format="1" text:display-levels="10">
        <style:list-level-properties/>
      </text:outline-level-style>
    </text:outline-style>
    <text:list-style style:name="List_20_1" style:display-name="List 1">
      <text:list-level-style-bullet text:level="1" text:style-name="Numbering_20_Symbols" loext:num-list-format="%1%" text:bullet-char="•">
        <style:list-level-properties/>
        <style:text-properties style:font-name="OpenSymbol"/>
      </text:list-level-style-bullet>
      <text:list-level-style-bullet text:level="2" text:style-name="Numbering_20_Symbols" loext:num-list-format="%2%" text:bullet-char="•">
        <style:list-level-properties/>
        <style:text-properties style:font-name="OpenSymbol"/>
      </text:list-level-style-bullet>
      <text:list-level-style-bullet text:level="3" text:style-name="Numbering_20_Symbols" loext:num-list-format="%3%" text:bullet-char="•">
        <style:list-level-properties/>
        <style:text-properties style:font-name="OpenSymbol"/>
      </text:list-level-style-bullet>
      <text:list-level-style-bullet text:level="4" text:style-name="Numbering_20_Symbols" loext:num-list-format="%4%" text:bullet-char="•">
        <style:list-level-properties/>
        <style:text-properties style:font-name="OpenSymbol"/>
      </text:list-level-style-bullet>
      <text:list-level-style-bullet text:level="5" text:style-name="Numbering_20_Symbols" loext:num-list-format="%5%" text:bullet-char="•">
        <style:list-level-properties/>
        <style:text-properties style:font-name="OpenSymbol"/>
      </text:list-level-style-bullet>
      <text:list-level-style-bullet text:level="6" text:style-name="Numbering_20_Symbols" loext:num-list-format="%6%" text:bullet-char="•">
        <style:list-level-properties/>
        <style:text-properties style:font-name="OpenSymbol"/>
      </text:list-level-style-bullet>
      <text:list-level-style-bullet text:level="7" text:style-name="Numbering_20_Symbols" loext:num-list-format="%7%" text:bullet-char="•">
        <style:list-level-properties/>
        <style:text-properties style:font-name="OpenSymbol"/>
      </text:list-level-style-bullet>
      <text:list-level-style-bullet text:level="8" text:style-name="Numbering_20_Symbols" loext:num-list-format="%8%" text:bullet-char="•">
        <style:list-level-properties/>
        <style:text-properties style:font-name="OpenSymbol"/>
      </text:list-level-style-bullet>
      <text:list-level-style-bullet text:level="9" text:style-name="Numbering_20_Symbols" loext:num-list-format="%9%" text:bullet-char="•">
        <style:list-level-properties/>
        <style:text-properties style:font-name="OpenSymbol"/>
      </text:list-level-style-bullet>
      <text:list-level-style-bullet text:level="10" text:style-name="Numbering_20_Symbols" loext:num-list-format="%10%" text:bullet-char="•">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list-level-style-number>
      <text:list-level-style-number text:level="3" text:style-name="Numbering_20_Symbols" loext:num-list-format="%3%." style:num-suffix="." style:num-format="1">
        <style:list-level-properties/>
      </text:list-level-style-number>
      <text:list-level-style-number text:level="4" text:style-name="Numbering_20_Symbols" loext:num-list-format="%4%." style:num-suffix="." style:num-format="1">
        <style:list-level-properties/>
      </text:list-level-style-number>
      <text:list-level-style-number text:level="5" text:style-name="Numbering_20_Symbols" loext:num-list-format="%5%." style:num-suffix="." style:num-format="1">
        <style:list-level-properties/>
      </text:list-level-style-number>
      <text:list-level-style-number text:level="6" text:style-name="Numbering_20_Symbols" loext:num-list-format="%6%." style:num-suffix="." style:num-format="1">
        <style:list-level-properties/>
      </text:list-level-style-number>
      <text:list-level-style-number text:level="7" text:style-name="Numbering_20_Symbols" loext:num-list-format="%7%." style:num-suffix="." style:num-format="1">
        <style:list-level-properties/>
      </text:list-level-style-number>
      <text:list-level-style-number text:level="8" text:style-name="Numbering_20_Symbols" loext:num-list-format="%8%." style:num-suffix="." style:num-format="1">
        <style:list-level-properties/>
      </text:list-level-style-number>
      <text:list-level-style-number text:level="9" text:style-name="Numbering_20_Symbols" loext:num-list-format="%9%." style:num-suffix="." style:num-format="1">
        <style:list-level-properties/>
      </text:list-level-style-number>
      <text:list-level-style-number text:level="10" text:style-name="Numbering_20_Symbols" loext:num-list-format="%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27T17:51:25.741668001</meta:creation-date>
    <meta:editing-duration>P0D</meta:editing-duration>
    <meta:editing-cycles>1</meta:editing-cycles>
    <meta:generator>odfdo 3.22.8</meta:generator>
    <meta:document-statistic meta:table-count="0" meta:image-count="0" meta:object-count="0" meta:page-count="1" meta:paragraph-count="0" meta:word-count="0" meta:character-count="0" meta:non-whitespace-character-count="0"/>
  </office:meta>
</office:document-meta>
</file>