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600, сеиф 2628-2667 Барак и Двора</text:h>
      <text:p>Кнаанейцы под Явина — Двора и Барак. Двора сидела под пальмой, где захоронена Двора кормилица ривки. Муж её. Ихуд. Плач матери о сисре — отсюда учат как трубить в рош ашана. Важность слезинки ребёнк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