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2</text:h>
      <text:h text:outline-level="1"><text:s/>. Хронология. Причины и следствия: , глава 2500</text:h>
      <text:p/>
      <text:p><text:s/>(5) И поднялся Йеуда; и предал Г-сподь Кенаанеев и Перизеев в руки их, и побили они их в (около, вокруг) Бэзэке, десять тысяч человек. (5) И застали Адони-Бэзэка в Бэзэке, и сразились с ним (уже в городе, так как он не вышел как властелин Айа из города) и там); и разбили Кенаанеев и Перизеев. (6) И убежал Адони-Бэзэк, но они погнались за ним, и поймали его, и отсекли большие пальцы рук и ног его. (7) И сказал Адони-Бэзэк: семьдесят царей с отсеченными на руках и на ногах их большими пальцами собирали (пищу) под столом моим; как делал я, так воздал мне Г-сподь. И привели они его в Йерушалаим, и умер он там.</text:p>
      <text:p>Мальбим: под Йуд в Адони только в первый раз стоит знак кантиляции, так как только тогда он был хозяином города.</text:p>
      <text:p>Абарбанель: пальцы на руках отрезали, потому что должен был воевать и умереть, а на ногах — потому что не должне был бежать.</text:p>
      <text:p>Мальбим: это было по воле Всевышнего, хотя и не по ТОре, чтобы отплатить ему за сделанное.</text:p>
      <text:p>Ральбаг: а ещё чтобы навести страх не других</text:p>
      <text:p/>
      <text:p/>
      <text:p/>
      <text:p/>
      <text:p>26 нисана</text:p>
      <text:p/>
      <text:p/>
      <text:p>2518 (Бааль аТурим). По мнению Радака — случилось после Шимшона? Телец Михи. Йонатан бен Гершом бен Моше служил у Михи. Идол со священником похищен и поставлен в Дане. Стоял до Шмуэля/Изгнания 10 колен/Изгнания в эпоху судей</text:p>
      <text:p>Раши: при жизни Пинхаса. Радак: в конце эпохи судей, а Пинхас долго жил. История с наложницей в Гиве. Абарбанель ссылаясь на Мидраш говорит, что ещё 1000 биньяминитян сбежало и осело в Румынии. 23 швата — пост праведников так как в этот день началась тогда гражданская война (ША ОХ 580:2). Уничтожить Явеш Гилад было правильно так же, как в соседней истории — спасти его во времена Шауля. В чём отличие от истории со Сдомом (Рамбан): жители Сдома были протов гостей в принципе, а бин — нет, поэтому сошлись на наложнице. 2) старик рассчитывал что дочку не тронут, а наложница не замужняя женщина 3) убивать наложницу никто не планировал, так получилось (см Рамбана и Абарбанеля)</text:p>
      <text:p/>
      <text:p>Амон и амалек под Эглоном — Эуд бен Гера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