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500, сеиф 2518? Телец Михи</text:h>
      <text:p>2518 (Бааль аТурим). По мнению Радака — случилось после Шимшона? Телец Михи. Йонатан бен Гершом бен Моше служил у Михи. Идол со священником похищен и поставлен в Дане. Стоял до Шмуэля/Изгнания 10 колен/Изгнания в эпоху судей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