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500, сеиф ? История с наложницей в Гиве</text:h>
      <text:p>Раши: при жизни Пинхаса. Радак: в конце эпохи судей, а Пинхас долго жил. История с наложницей в Гиве. Абарбанель ссылаясь на Мидраш говорит, что ещё 1000 биньяминитян сбежало и осело в Румынии. 23 швата — пост праведников так как в этот день началась тогда гражданская война (ША ОХ 580:2). Уничтожить Явеш Гилад было правильно так же, как в соседней истории — спасти его во времена Шауля. В чём отличие от истории со Сдомом (Рамбан): жители Сдома были протов гостей в принципе, а бин — нет, поэтому сошлись на наложнице. 2) старик рассчитывал что дочку не тронут, а наложница не замужняя женщина 3) убивать наложницу никто не планировал, так получилось (см Рамбана и Абарбанеля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