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Алеф, симан катан 2</text:h>
      <text:h text:outline-level="1"><text:s/>. Хронология. Причины и следствия: , глава 2500, сеиф ? Адони Безек (Шофтим 1:4-7)</text:h>
      <text:p><text:s/>(5) И поднялся Йеуда; и предал Г-сподь Кенаанеев и Перизеев в руки их, и побили они их в (около, вокруг) Бэзэке, десять тысяч человек. (5) И застали Адони-Бэзэка в Бэзэке, и сразились с ним (уже в городе, так как он не вышел как властелин Айа из города) и там); и разбили Кенаанеев и Перизеев. (6) И убежал Адони-Бэзэк, но они погнались за ним, и поймали его, и отсекли большие пальцы рук и ног его. (7) И сказал Адони-Бэзэк: семьдесят царей с отсеченными на руках и на ногах их большими пальцами собирали (пищу) под столом моим; как делал я, так воздал мне Г-сподь. И привели они его в Йерушалаим, и умер он там.</text:p>
      <text:p>Мальбим: под Йуд в Адони только в первый раз стоит знак кантиляции, так как только тогда он был хозяином города.</text:p>
      <text:p>Абарбанель: пальцы на руках отрезали, потому что должен был воевать и умереть, а на ногах — потому что не должне был бежать.</text:p>
      <text:p>Мальбим: это было по воле Всевышнего, хотя и не по ТОре, чтобы отплатить ему за сделанное.</text:p>
      <text:p>Ральбаг: а ещё чтобы навести страх не других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