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ронология. Причины и следствия: , глава 2400</text:h>
      <text:p/>
      <text:p/>
      <text:p/>
      <text:p>Еще разговоры с Бгом</text:p>
      <text:p>Мойше со старейшинами идёт ко дворцу</text:p>
      <text:p>Поднятие дворца, собирание животных, фараон в туалет, крысы</text:p>
      <text:p/>
      <text:p/>
      <text:p/>
      <text:p>Решение не давать солому, но не уменьшать количество кирпечей</text:p>
      <text:p>Присоединение поколения Вавилонской башни через использование в качестве кирпичей</text:p>
      <text:p>Чудо со змеем</text:p>
      <text:p>Датан и Авирам? предъявляют претенизю Мойше</text:p>
      <text:p>Мойше предъявляет претензию Бгу. Бг отвечает на претензию</text:p>
      <text:p>Мойше вытаскивает Миху</text:p>
      <text:p>Мойше обращается к евреям, но они его не слушают (см кли якар)</text:p>
      <text:p>1 тишрея — прекращается порабощение</text:p>
      <text:p>Иди к фараону на реку</text:p>
      <text:p>Первая группа казней: цель???</text:p>
      <text:p>Казнь реки: отарвление водных источников, поразить их бога, ее делает Аарон, так как она спасла Мойше</text:p>
      <text:p>евреи обогощаются</text:p>
      <text:p>Казнь жабами: Аарон</text:p>
      <text:p>Убери жаб! Когда? Вышел из города и помолился</text:p>
      <text:p>Казнь вши: Аарон. Колдуны не сумели повторить.<text:s/></text:p>
      <text:p/>
      <text:p>Вторая группа казней</text:p>
      <text:p>Казнь диких зверей: так как заставляли евреев охоиться за зверями со своим климатом</text:p>
      <text:p>Почему про эту казнь написано что её не было у евреев?</text:p>
      <text:p>Принесите жертвы в Египте. Нет. Ладно идите, но передумал</text:p>
      <text:p>Казнь мор скота. Только скот который в поле.<text:s/></text:p>
      <text:p>Казнь язвы: до престола славы?</text:p>
      <text:p/>
      <text:p>Третья группа казней</text:p>
      <text:p>Град: только треть упала, ещё две части остались висеть</text:p>
      <text:p>Саранча: знак о саранче,в субботу не работла</text:p>
      <text:p>Кто идёт? Не женщины и дети</text:p>
      <text:p>Сама казнь саранчи</text:p>
      <text:p>Тьма: длилась 6 дней, умирают евреи которые не хотели выйти из египта. дети разделяются по остальным</text:p>
      <text:p>спор о скоте</text:p>
      <text:p>Предупреждение о казни первенцев. Б-г является Мойше во дворце фараона, а не вне столицы, как обычно</text:p>
      <text:p>Заповедь о новом месяце (разница между Раши и Рамбамом, с чего должна была начаться Тора) (календарь, освящение месяца, праздники в диаспоре, цдуким, календарь в наше время)</text:p>
      <text:p>Заповедь о Песахе египетском и песахе поколений. Обрезание</text:p>
      <text:p>1 нисана: заповедь о барашке</text:p>
      <text:p>10 нисана: купили барашка. Обрезание</text:p>
      <text:p>Шабат агадль, восстание первенцев</text:p>
      <text:p>14 нисана: принесение жертвы</text:p>
      <text:p>15 нисана: Казнь первенцев. Всевышний вводит в кому первенцев, кто такой первенец, перевенцы умирают утром, "мы все умрём", гонят евреев из Египта (ни секундой позже, так как 49 врат уже спустились). Евреи берут не поднявшееся тесто. Хранимая ночь. Нет разницы между гером и евреем (должен ли гер принести пасхальную жертву после гиюра). Казнь египетских богов кроме одного</text:p>
      <text:p>Евреи обирают Египет. Мойше забирает кости Йосефа (остальные евреи — своих колен потому что нет колена Йосефа) (так как Йосеф хоронил Яакова). Миха</text:p>
      <text:p>Евреи выходят из собачих врат</text:p>
      <text:p>(Раши на Дварим 32:48): в тот самый день: если мы увидем, как евреи выходят — мы им не дадим и убьём их. Пусть придут — и не дадут!</text:p>
      <text:p>Заповедь о посвящении первенцев (человек, скот, осёл). Коэны тогда и сейчас. Забрать у другого —надо доказать. Первенцы как священники</text:p>
      <text:p>Песах должен быть весной</text:p>
      <text:p>Тфилин. Ойс — шабат. Виды тфилина. Требования чисттоты тела</text:p>
      <text:p>И было когда отпустил фараон — печему не повёл через филистимлян? 1) так как с разрешения фараона, а ему говорили что пойдут в пустыню 2) так как так столкнулись бы с войной на 2-3 день, а так — только дойдя до Сихона и Ога 3) чтобы было рассечение красного моря</text:p>
      <text:p>Возрващение у Пи Хирот. Египтяне догоняют евреев.</text:p>
      <text:p>21 нисана: Евреи в окружении: енипет, море, звери. 4 группы евреев: молится, вернёмся, воевать, бросимся в море. ... почему спасем евреев а не египтян. Море выполняет своё условие. Ангел моря не доволен что надо выкинуть египтын. Египтяне заслужили похороны. Евреи видят Б-га. Египтяне в египте поражены тоже. Евреи поют песнь, надо читать её с большой радостью. Еврейки поют песнь — почему (см Дарование Торы. Потому что мужчина идёт за женщиной). Пурим. Собирают добычу с Египтян.</text:p>
      <text:p>Мара на третий день. Просили воду без уважения. Суббота, крсаня корова и имущественные законы. выбор санедрина.</text:p>
      <text:p>Эйлим. народ питается финиками три дня. Чудо по количеству как знак проведиеня. Почему финики?</text:p>
      <text:p>15 ияра: Пустыня Син. Хотим есть. Посылает ман и перепелов. Ман посылает в таком количестве, что столько и не надо, чтобы покзать что не надо бояться кризиса питания. История с маном. Склянка с маном.</text:p>
      <text:p>Рефидим. Колодец Мирьям.</text:p>
      <text:p>28 ияра: Амалекитяне. Борьба за первородство. Притча с собакой. Притца с баней. Ослабили руки в изучении Торы. Облака славы? Почему Иошуа? изза первородства (потомок Эфраима). Выбери людей (первенцы / первый адар)? Мойше рабейну держит руки — голос голос Яакова а руки. Мойше останавливает солце. Амалекитян осабляют, но не уничтожают (видимо нужен царь). До уничожения Амалекитян не всё в порядке.</text:p>
      <text:p>Приход Итро к Мойше. Совет данный Мойше. Уход Итро?</text:p>
      <text:p>1 сивана: приход к горе синай. раз хотят слушать сами — должны приготовиться. Б-г предлагает Тору другим народам.<text:s/></text:p>
      <text:p>6 сивана (7 сивана по мнению раби Йоси): Сначала женщины, потом мужчины??. Все сказал сперва сразу. <text:s/>Десять заповедей. их связь с 10 речениями и казнями. Только 2 непосредствено. Все в едиснвтенном числе.</text:p>
      <text:p>Мойше идёт на гору Синай.</text:p>
      <text:p><text:span text:style-name="odfdo_auto_1">Шабат 88б</text:span></text:p>
      <text:p>Когда Мойше поднялся на гору, увидел как Бг говорит: "Элиэзер мой сын говорит: "эгла минимум год, пара — минимум два"." Мойше рабейну просит чтобы Элиэзер бен Оркенус был его потомком. Бг соглашается (Танхума, Хукат 8) При этом алаха как мудрецы (Пара 1:1)</text:p>
      <text:p>Когда Мойше поднялся на гору, увидел, что Бг привязывает коронки. Зачем? потому что в будущем будет раби Акива толковать законы из них. Покажи. Посмотрел, ничего не понял. Когда тот сказал, что это алаха Мойше с синая — успокоился. Почему не через него Тору? Так Я решил. А какая награда? Показал как его раздерают. Это награда? ТАк Я решил.(Менахот 29б) И в этом ответ: так пришло мне в мысль — то есть это на уровне меры суда (так как мир был ЗАДУМАН мерой суда и лишь сотворён мерой милосердия)(Шла, Брейшит)</text:p>
      <text:p/>
      <text:p/>
      <text:p>16 таммуза: давай делать тельца. Почему телец? убивают Хура бен Калева.<text:s/></text:p>
      <text:p>17 Мойше спускается первый раз. Вместо первенцев выбираются левииты и коэны.</text:p>
      <text:p>18 тамуза: Мойше поднимается просить прощения (тут? <text:s/>Брахот 7а)</text:p>
      <text:p>29 ава спускается второй раз</text:p>
      <text:p>30 ава поднимается третий раз за скрижалями</text:p>
      <text:p>7 тишрея вынесено решение что наши отцы будут убиты мечом, эпидемией и голодом (ША ОХ 580)</text:p>
      <text:p>10 тишрея: Мойше спускается со 2 скрижалями</text:p>
      <text:p>11 тишрея говорит о строительстве Мишкана. Мишкан — модель Синая и соединение духовного мира и материального и двух Асий?</text:p>
      <text:p>12 и 13 тишрея приносят пожертвования</text:p>
      <text:p>14 тишрея говорит, что их достаточно</text:p>
      <text:p>15 тишрея начинают строить Мишкан.</text:p>
      <text:p>??Эйсав забрал у Яакова и это было после тельца или разведчиков?? Изначильно планировалсь 17 рош ашана, до 9 ава 3 недели раскаяния и 9 должен был быть Йом Кипур. 1 тишрея Суккот???</text:p>
      <text:p>25 кислева?? заканчивают строить Мишкан</text:p>
      <text:p>??25 адара начинают собирать и освещать Мишакан</text:p>
      <text:p>1 нисана: ставят мишкан. Умирают Надав и Авиу бней Аарон (Ор Хаим: хотя и понимали что умрут — не остановились. смерть от поцелуя. Такое состояние называется "перепили вина и вошли" больше чем мера — Йаарот Дваш.)</text:p>
      <text:p>1-12 нисана: приношения глав колен</text:p>
      <text:p>14 нисана: первый раз обычный Песах</text:p>
      <text:p>1 ияра: первая перепись евреев</text:p>
      <text:p>14 ияара: песах шейни</text:p>
      <text:p>??Проказа Мирьям</text:p>
      <text:p>20 ияара: уходят от горы синай по знамёнам</text:p>
      <text:p>1 тамуза: разведчики уходят. осылают разведчиков. Проверьте, не умер ли Йов. Даёт букву йуд Иошуа. Несут плоды — как отмазался Калев и Иошуа. Замысе разведчикв. Калев молется в Хевроне. Евреи плачут "в шатрах". Пириговор на 40 лет. Как были наказаны разведчики и почему —<text:s/></text:p>
      <text:p>9 ава: возвращаются разведчики....</text:p>
      <text:p>17 эулла разведчики умирают.</text:p>
      <text:p/>
      <text:p/>
      <text:p>Яарот Дваш: 9 тевета: поколение пустыни гершилокак Надав и Авиу, а не материальным грехом. (см. https://www.sefaria.org/Degel_Machaneh_Ephraim%2C_Masei.1 https://he.wikisource.org/wiki/ספר_ברית_מנוחה_הדרך_הראשונה) и поэтому они умерли лёжа на спине, то есть лицом к Бгу. (см. Раба бар бар Хана в пустыне)</text:p>
      <text:p>История с Корахом. Дары священникам</text:p>
      <text:p>Жалобы на ман. Змеи</text:p>
      <text:p>?Балаам пророчествует Балаку что тот станет царём</text:p>
      <text:p>?Сихон (царь эмореев. его нанаяли охранять границу) захватывает часть Моава и Хешбон при помощи Бильама</text:p>
      <text:p>Посольство к Эдому</text:p>
      <text:p>Разгром Сихона и Ога</text:p>
      <text:p>Балак становится царём после разгорома Сихона и Ога. Балак бен Ципор царь Моава из Мидьяна. Мидьянитяне.</text:p>
      <text:p>Шем миШмуэль: Бильам хочет проклясть евреев чтобы у них убрать 3 праздника (3 реголим) так как они борятся с завистью (суккот) стремлением удовольствия и почётом. ТАк как эти три качества есть у бильама. И поэтому акель тоже на исходе Суккота когда нет зависити, так как все сидят в сукке и урожай ничений. И поэтому это праздник единства</text:p>
      <text:p>Совет Бильама. Мор. Казнь поклоняющихся. Колено Шимона. Зимри и Козби мидньянитянка. Пинхас. Война с Моавом. Смерть Бильама. Пинхас становится коэном. Кашеровка посуды и окунание в микву</text:p>
      <text:p>10 нисана: умирает Мирьям ?Мойше ошибается с колодцем после смерти Мирьям</text:p>
      <text:p>1 ава: умирает Аарон. Его оплакивают все. Облака славы</text:p>
      <text:p>?Кто пришёл к МОйше как гивонитяне и что с ними сделал мойше?</text:p>
      <text:p>То, что евреи ждали до 15 числа, чтобы понять, что постановление отменено — возможно исправление греха Адама.</text:p>
      <text:p>1 швата: Моше рабейну начинает говорить книгу Дварим</text:p>
      <text:p>Заиорданское дело. Три города убежища (уходит с ним его учитель. почему первосвященник и его мать. истоиря про двух убйц.). Ваэтханан (515 — ещё одна и пустили бы) — так как уже победил.Пусти даже птичкой (не могу, так как не заходит одна власть за препделы другой) — закрылись срата мудрости. Почему не войдёт: чтобы поколение пустыни потом воскресло и чтобы храм мог быть разрушен. Назначение Иошуа. Иоуша не спрашивает алаху у Мойше.</text:p>
      <text:p>СМерть Мойше 7 адара. Где и почему там похоронен? (Раши на Дварим 32:48): в тот самый день: если мы увидем, как он умирает — мы не дадим ему умереть. Как? Молитвой (р. Хаим Шмулевич 13 5732)</text:p>
      <text:p>Танхума, Ваэтхана 6. МР на Вайелех. Меор шебатора Ваэтханан (док-во что Мойше не завидовал никому). ВР 3:6. Биркат Авраам: зависть вещь принципиально важная в мире. Например, Авраам поступал хорошо так как завидовл Ноаху. Бава Батра: зависть мудрецов увеличивает мудрость. Шохар Тов Теилим 37. Рабейну Йона на Авот: лучше без такой зависти. Почему? так как если объект зависти сойдёт с пути — ты тоже забьёшь на это дело. И поэтому лучше без неё. Биркат Авраам: поэтому когда Мойше почувствовал положительную зависить понял, что это не айс.</text:p>
      <text:p>Хатам Софер: мойше рабейну получает 50 врата понимания: из Моава (49) на гору Наво — 50 в ней. А это можетбыть только в момент смерти.</text:p>
      <text:p/>
      <text:p/>
      <text:p>7 нисана: Тридцать дней траура по Мойше рабейну. Забывают алаху, пока её не восстановил кто? Иошуа отправляет разведчиков в ерихо</text:p>
      <text:p>Три предупреждения Иошуа местным жителям. Разведчкики. Переход через Иордан. Иошуа обрезает евреев. Песах. Прекаращется выпадение мана. <text:s/>Ерихо. Ахан. Ай. Смерть кого? Гризим и Эйваль. Эмореи хотят дать генеральное сражение — хитрость гивонитян. Царь ерусалима собирает коалицию против гивонитя. иошуа спешит на помощь. Треть камней падает на них.</text:p>
      <text:p>10 нисана: евреи переходят Иардан</text:p>
      <text:p>14 нисана: евреи приносят Песах в степях Ерихо, после 38 летнего перерыва</text:p>
      <text:p>22 нисана: начинают обходить Ерихо</text:p>
      <text:p>28 нисана: падают стены Ерихо. Иошуа заклинает: "проклят тот человек пред Господом, кто встанет и построит город этот, Йерихо; на первенце своем обоснует он его и на младшем своем поставит врата его." (6:26)</text:p>
      <text:p>Захват Израиля и его раздел.Жертвенник в заиорданье после того, как Иошуа отпустил авангард. Книга Иошуа если бы не грешили.26 нисана умер Иошуа бин Нун. 5 швата умерли старейшины того времен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