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400, сеиф 2495 Иошуа завершает захват Израиля</text:h>
      <text:p>Захват Израиля и его раздел.Жертвенник в заиорданье после того, как Иошуа отпустил авангард. Книга Иошуа если бы не грешили.26 нисана умер Иошуа бин Нун. 5 швата умерли старейшины того времен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