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88 вход в Израиль</text:h>
      <text:p>1 швата: Моше рабейну начинает говорить книгу Дварим</text:p>
      <text:p>Заиорданское дело. Три города убежища (уходит с ним его учитель. почему первосвященник и его мать. истоиря про двух убйц.). Ваэтханан (515 — ещё одна и пустили бы) — так как уже победил.Пусти даже птичкой (не могу, так как не заходит одна власть за препделы другой) — закрылись срата мудрости. Почему не войдёт: чтобы поколение пустыни потом воскресло и чтобы храм мог быть разрушен. Назначение Иошуа. Иоуша не спрашивает алаху у Мойше.</text:p>
      <text:p>СМерть Мойше 7 адара. Где и почему там похоронен? (Раши на Дварим 32:48): в тот самый день: если мы увидем, как он умирает — мы не дадим ему умереть. Как? Молитвой (р. Хаим Шмулевич 13 5732)</text:p>
      <text:p>Танхума, Ваэтхана 6. МР на Вайелех. Меор шебатора Ваэтханан (док-во что Мойше не завидовал никому). ВР 3:6. Биркат Авраам: зависть вещь принципиально важная в мире. Например, Авраам поступал хорошо так как завидовл Ноаху. Бава Батра: зависть мудрецов увеличивает мудрость. Шохар Тов Теилим 37. Рабейну Йона на Авот: лучше без такой зависти. Почему? так как если объект зависти сойдёт с пути — ты тоже забьёшь на это дело. И поэтому лучше без неё. Биркат Авраам: поэтому когда Мойше почувствовал положительную зависить понял, что это не айс.</text:p>
      <text:p>Хатам Софер: мойше рабейну получает 50 врата понимания: из Моава (49) на гору Наво — 50 в ней. А это можетбыть только в момент смерти.</text:p>
      <text:p>7 нисана: Тридцать дней траура по Мойше рабейну. Забывают алаху, пока её не восстановил кто? Иошуа отправляет разведчиков в ерихо</text:p>
      <text:p>Три предупреждения Иошуа местным жителям. Разведчкики. Переход через Иордан. Иошуа обрезает евреев. Песах. Прекаращется выпадение мана. <text:s/>Ерихо. Ахан. Ай. Смерть кого? Гризим и Эйваль. Эмореи хотят дать генеральное сражение — хитрость гивонитян. Царь ерусалима собирает коалицию против гивонитя. иошуа спешит на помощь. Треть камней падает на них.</text:p>
      <text:p>10 нисана: евреи переходят Иардан</text:p>
      <text:p>14 нисана: евреи приносят Песах в степях Ерихо, после 38 летнего перерыва</text:p>
      <text:p>22 нисана: начинают обходить Ерихо</text:p>
      <text:p>28 нисана: падают стены Ерихо. Иошуа заклинает: "проклят тот человек пред Господом, кто встанет и построит город этот, Йерихо; на первенце своем обоснует он его и на младшем своем поставит врата его." (6: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