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87 завершение странствий по пустыне</text:h>
      <text:p>10 нисана: умирает Мирьям ?Мойше ошибается с колодцем после смерти Мирьям</text:p>
      <text:p>1 ава: умирает Аарон. Его оплакивают все. Облака славы</text:p>
      <text:p>?Кто пришёл к МОйше как гивонитяне и что с ними сделал мойше?</text:p>
      <text:p>То, что евреи ждали до 15 числа, чтобы понять, что постановление отменено — возможно исправление греха Адам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