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400, сеиф 2449 Мишкан</text:h>
      <text:p>7 тишрея вынесено решение что наши отцы будут убиты мечом, эпидемией и голодом (ША ОХ 580)</text:p>
      <text:p>10 тишрея: Мойше спускается со 2 скрижалями</text:p>
      <text:p>11 тишрея говорит о строительстве Мишкана. Мишкан — модель Синая и соединение духовного мира и материального и двух Асий?</text:p>
      <text:p>12 и 13 тишрея приносят пожертвования</text:p>
      <text:p>14 тишрея говорит, что их достаточно</text:p>
      <text:p>15 тишрея начинают строить Мишкан.</text:p>
      <text:p>??Эйсав забрал у Яакова и это было после тельца или разведчиков?? Изначильно планировалсь 17 рош ашана, до 9 ава 3 недели раскаяния и 9 должен был быть Йом Кипур. 1 тишрея Суккот???</text:p>
      <text:p>25 кислева?? заканчивают строить Мишкан</text:p>
      <text:p>??25 адара начинают собирать и освещать Мишакан</text:p>
      <text:p>1 нисана: ставят мишкан. Умирают Надав и Авиу бней Аарон (Ор Хаим: хотя и понимали что умрут — не остановились. смерть от поцелуя. Такое состояние называется "перепили вина и вошли" больше чем мера — Йаарот Дваш.)</text:p>
      <text:p>1-12 нисана: приношения глав колен</text:p>
      <text:p>14 нисана: первый раз обычный Песах</text:p>
      <text:p>1 ияра: первая перепись евреев</text:p>
      <text:p>14 ияара: песах шейни</text:p>
      <text:p>??Проказа Мирьям</text:p>
      <text:p>20 ияара: уходят от горы синай по знамёнам</text:p>
      <text:p>1 тамуза: разведчики уходят. осылают разведчиков. Проверьте, не умер ли Йов. Даёт букву йуд Иошуа. Несут плоды — как отмазался Калев и Иошуа. Замысе разведчикв. Калев молется в Хевроне. Евреи плачут "в шатрах". Пириговор на 40 лет. Как были наказаны разведчики и почему —<text:s/></text:p>
      <text:p>9 ава: возвращаются разведчики....</text:p>
      <text:p>17 эулла разведчики умираю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