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Хронология. Причины и следствия: , глава 2400, сеиф 2448 Выход из Египта</text:h>
      <text:p>1 тишрея — прекращается порабощение</text:p>
      <text:p>Иди к фараону на реку</text:p>
      <text:p>Первая группа казней: цель???</text:p>
      <text:p>Казнь реки: отарвление водных источников, поразить их бога, ее делает Аарон, так как она спасла Мойше</text:p>
      <text:p>евреи обогощаются</text:p>
      <text:p>Казнь жабами: Аарон</text:p>
      <text:p>Убери жаб! Когда? Вышел из города и помолился</text:p>
      <text:p>Казнь вши: Аарон. Колдуны не сумели повторить.<text:s/></text:p>
      <text:p>Вторая группа казней</text:p>
      <text:p>Казнь диких зверей: так как заставляли евреев охоиться за зверями со своим климатом</text:p>
      <text:p>Почему про эту казнь написано что её не было у евреев?</text:p>
      <text:p>Принесите жертвы в Египте. Нет. Ладно идите, но передумал</text:p>
      <text:p>Казнь мор скота. Только скот который в поле.<text:s/></text:p>
      <text:p>Казнь язвы: до престола славы?</text:p>
      <text:p>Третья группа казней</text:p>
      <text:p>Град: только треть упала, ещё две части остались висеть</text:p>
      <text:p>Саранча: знак о саранче,в субботу не работла</text:p>
      <text:p>Кто идёт? Не женщины и дети</text:p>
      <text:p>Сама казнь саранчи</text:p>
      <text:p>Тьма: длилась 6 дней, умирают евреи которые не хотели выйти из египта. дети разделяются по остальным</text:p>
      <text:p>спор о скоте</text:p>
      <text:p>Предупреждение о казни первенцев. Б-г является Мойше во дворце фараона, а не вне столицы, как обычно</text:p>
      <text:p>Заповедь о новом месяце (разница между Раши и Рамбамом, с чего должна была начаться Тора) (календарь, освящение месяца, праздники в диаспоре, цдуким, календарь в наше время)</text:p>
      <text:p>Заповедь о Песахе египетском и песахе поколений. Обрезание</text:p>
      <text:p>1 нисана: заповедь о барашке</text:p>
      <text:p>10 нисана: купили барашка. Обрезание</text:p>
      <text:p>Шабат агадль, восстание первенцев</text:p>
      <text:p>14 нисана: принесение жертвы</text:p>
      <text:p>15 нисана: Казнь первенцев. Всевышний вводит в кому первенцев, кто такой первенец, перевенцы умирают утром, "мы все умрём", гонят евреев из Египта (ни секундой позже, так как 49 врат уже спустились). Евреи берут не поднявшееся тесто. Хранимая ночь. Нет разницы между гером и евреем (должен ли гер принести пасхальную жертву после гиюра). Казнь египетских богов кроме одного</text:p>
      <text:p>Евреи обирают Египет. Мойше забирает кости Йосефа (остальные евреи — своих колен потому что нет колена Йосефа) (так как Йосеф хоронил Яакова). Миха</text:p>
      <text:p>Евреи выходят из собачих врат</text:p>
      <text:p>(Раши на Дварим 32:48): в тот самый день: если мы увидем, как евреи выходят — мы им не дадим и убьём их. Пусть придут — и не дадут!</text:p>
      <text:p>Заповедь о посвящении первенцев (человек, скот, осёл). Коэны тогда и сейчас. Забрать у другого —надо доказать. Первенцы как священники</text:p>
      <text:p>Песах должен быть весной</text:p>
      <text:p>Тфилин. Ойс — шабат. Виды тфилина. Требования чисттоты тела</text:p>
      <text:p>И было когда отпустил фараон — печему не повёл через филистимлян? 1) так как с разрешения фараона, а ему говорили что пойдут в пустыню 2) так как так столкнулись бы с войной на 2-3 день, а так — только дойдя до Сихона и Ога 3) чтобы было рассечение красного моря</text:p>
      <text:p>Возрващение у Пи Хирот. Египтяне догоняют евреев.</text:p>
      <text:p>21 нисана: Евреи в окружении: енипет, море, звери. 4 группы евреев: молится, вернёмся, воевать, бросимся в море. ... почему спасем евреев а не египтян. Море выполняет своё условие. Ангел моря не доволен что надо выкинуть египтын. Египтяне заслужили похороны. Евреи видят Б-га. Египтяне в египте поражены тоже. Евреи поют песнь, надо читать её с большой радостью. Еврейки поют песнь — почему (см Дарование Торы. Потому что мужчина идёт за женщиной). Пурим. Собирают добычу с Египтян.</text:p>
      <text:p>Мара на третий день. Просили воду без уважения. Суббота, крсаня корова и имущественные законы. выбор санедрина.</text:p>
      <text:p>Эйлим. народ питается финиками три дня. Чудо по количеству как знак проведиеня. Почему финики?</text:p>
      <text:p>15 ияра: Пустыня Син. Хотим есть. Посылает ман и перепелов. Ман посылает в таком количестве, что столько и не надо, чтобы покзать что не надо бояться кризиса питания. История с маном. Склянка с маном.</text:p>
      <text:p>Рефидим. Колодец Мирьям.</text:p>
      <text:p>28 ияра: Амалекитяне. Борьба за первородство. Притча с собакой. Притца с баней. Ослабили руки в изучении Торы. Облака славы? Почему Иошуа? изза первородства (потомок Эфраима). Выбери людей (первенцы / первый адар)? Мойше рабейну держит руки — голос голос Яакова а руки. Мойше останавливает солце. Амалекитян осабляют, но не уничтожают (видимо нужен царь). До уничожения Амалекитян не всё в порядке.</text:p>
      <text:p>Приход Итро к Мойше. Совет данный Мойше. Уход Итро?</text:p>
      <text:p>1 сивана: приход к горе синай. раз хотят слушать сами — должны приготовиться. Б-г предлагает Тору другим народам.<text:s/></text:p>
      <text:p>6 сивана (7 сивана по мнению раби Йоси): Сначала женщины, потом мужчины??. Все сказал сперва сразу. <text:s/>Десять заповедей. их связь с 10 речениями и казнями. Только 2 непосредствено. Все в едиснвтенном числе.</text:p>
      <text:p>Мойше идёт на гору Синай.</text:p>
      <text:p><text:span text:style-name="odfdo_auto_1">Шабат 88б</text:span></text:p>
      <text:p>Когда Мойше поднялся на гору, увидел как Бг говорит: "Элиэзер мой сын говорит: "эгла минимум год, пара — минимум два"." Мойше рабейну просит чтобы Элиэзер бен Оркенус был его потомком. Бг соглашается (Танхума, Хукат 8) При этом алаха как мудрецы (Пара 1:1)</text:p>
      <text:p>Когда Мойше поднялся на гору, увидел, что Бг привязывает коронки. Зачем? потому что в будущем будет раби Акива толковать законы из них. Покажи. Посмотрел, ничего не понял. Когда тот сказал, что это алаха Мойше с синая — успокоился. Почему не через него Тору? Так Я решил. А какая награда? Показал как его раздерают. Это награда? ТАк Я решил.(Менахот 29б) И в этом ответ: так пришло мне в мысль — то есть это на уровне меры суда (так как мир был ЗАДУМАН мерой суда и лишь сотворён мерой милосердия)(Шла, Брейшит)</text:p>
      <text:p>16 таммуза: давай делать тельца. Почему телец? убивают Хура бен Калева.<text:s/></text:p>
      <text:p>17 Мойше спускается первый раз. Вместо первенцев выбираются левииты и коэны.</text:p>
      <text:p>18 тамуза: Мойше поднимается просить прощения (тут? <text:s/>Брахот 7а)</text:p>
      <text:p>29 ава спускается второй раз</text:p>
      <text:p>30 ава поднимается третий раз за скрижалями</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