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400, сеиф 2447 Мойше приходит в Египет</text:h>
      <text:p>Еще разговоры с Бгом</text:p>
      <text:p>Мойше со старейшинами идёт ко дворцу</text:p>
      <text:p>Поднятие дворца, собирание животных, фараон в туалет, крысы</text:p>
      <text:p>Решение не давать солому, но не уменьшать количество кирпечей</text:p>
      <text:p>Присоединение поколения Вавилонской башни через использование в качестве кирпичей</text:p>
      <text:p>Чудо со змеем</text:p>
      <text:p>Датан и Авирам? предъявляют претенизю Мойше</text:p>
      <text:p>Мойше предъявляет претензию Бгу. Бг отвечает на претензию</text:p>
      <text:p>Мойше вытаскивает Миху</text:p>
      <text:p>Мойше обращается к евреям, но они его не слушают (см кли якар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