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400, сеиф ? странствия по пустыне</text:h>
      <text:p>Яарот Дваш: 9 тевета: поколение пустыни гершилокак Надав и Авиу, а не материальным грехом. (см. https://www.sefaria.org/Degel_Machaneh_Ephraim%2C_Masei.1 https://he.wikisource.org/wiki/ספר_ברית_מנוחה_הדרך_הראשונה) и поэтому они умерли лёжа на спине, то есть лицом к Бгу. (см. Раба бар бар Хана в пустыне)</text:p>
      <text:p>История с Корахом. Дары священникам</text:p>
      <text:p>Жалобы на ман. Змеи</text:p>
      <text:p>?Балаам пророчествует Балаку что тот станет царём</text:p>
      <text:p>?Сихон (царь эмореев. его нанаяли охранять границу) захватывает часть Моава и Хешбон при помощи Бильама</text:p>
      <text:p>Посольство к Эдому</text:p>
      <text:p>Разгром Сихона и Ога</text:p>
      <text:p>Балак становится царём после разгорома Сихона и Ога. Балак бен Ципор царь Моава из Мидьяна. Мидьянитяне.</text:p>
      <text:p>Шем миШмуэль: Бильам хочет проклясть евреев чтобы у них убрать 3 праздника (3 реголим) так как они борятся с завистью (суккот) стремлением удовольствия и почётом. ТАк как эти три качества есть у бильама. И поэтому акель тоже на исходе Суккота когда нет зависити, так как все сидят в сукке и урожай ничений. И поэтому это праздник единства</text:p>
      <text:p>Совет Бильама. Мор. Казнь поклоняющихся. Колено Шимона. Зимри и Козби мидньянитянка. Пинхас. Война с Моавом. Смерть Бильама. Пинхас становится коэном. Кашеровка посуды и окунание в микв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