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300</text:h>
      <text:p/>
      <text:p>7 тишрея</text:p>
      <text:p>15 сивана</text:p>
      <text:p>14 кислева</text:p>
      <text:p>Леви передаёт Кеату сообщение о казни первенцев</text:p>
      <text:p/>
      <text:p/>
      <text:p>7 адара. Реинкарнация Эвеля</text:p>
      <text:p>Кеат передаёт Амраму сообщение о казни первенцев</text:p>
      <text:p/>
      <text:p>Амрам передаёт Мойше сообщение о казни первенцев и Мойше ожидал когда она наступит.</text:p>
      <text:p/>
      <text:p>Мойше убивает египтянина, в которого переродился Каин и душа Каина прееходит к Итро и тем самым даёт ему возможность принять гиюр и отказаться от идолопоклонства <text:s/>и это то, что сказали дочери Итро, что "египтянин спас нас" (Мегале Амукот Шмот)</text:p>
      <text:p>Итро как-то связан с Каином, поэтому он спасает Мойше, чтобы исправить грех Каина и отдаёт ему свою дочь Ципору, которая какраз сестра Эвеля, из-за которой Каин его и убил, чтобы исправить грех Каина (Ялкут Реувени: мегале амукот)</text:p>
      <text:p>Ципора — гематрия 375 (если без вав), лемоше — 375, и это же обратился (шин-айн-эй). Итро — Каин. Поскольку Каин как бы овладел замужней женщиной, ему полагалось удушение, а так как пастухи думали что Ципора из потомков Каина (итро) поэтому её бросили в воду, чтобы удушить. "в поле нашёл её и она кричала и нет ей спасителя" — в поле каин убил Эевеля, чтобы завладеть его женой, а мойше "спас" её(Мегале Амукот? 89- Ялкут Реувени)</text:p>
      <text:p>У мойше рождается Гершом</text:p>
      <text:p>У мойше рождается Элиэзер, кот. намёк на Элизер бен Оркенус (см. Мойше на горе синай) (Танхума, Хукат 8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