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2370 Мойше забирают во дворец Фараону</text:h>
      <text:p>Амрам передаёт Мойше сообщение о казни первенцев и Мойше ожидал когда она наступи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