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2300, сеиф 2368 рождение Мойше. Умирает Кеат</text:h>
      <text:p>7 адара. Реинкарнация Эвеля</text:p>
      <text:p>Кеат передаёт Амраму сообщение о казни первенцев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