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300, сеиф 2331 или 2332 смерть Леви. Начало порабощения</text:h>
      <text:p>Леви передаёт Кеату сообщение о казни первенцев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