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? Рождение Гершона и Элиэзера</text:h>
      <text:p>У мойше рождается Гершом</text:p>
      <text:p>У мойше рождается Элиэзер, кот. намёк на Элизер бен Оркенус (см. Мойше на горе синай) (Танхума, Хукат 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