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200</text:h>
      <text:p/>
      <text:p>Двора захоронена под "финиковой паольмой"</text:p>
      <text:p/>
      <text:p>Так как Биньямин не участвовал в продаже Йосефа — святая святых и здание будет в его наделе, чобы можно было молиться о прощении греха продажи Йосефа в Йом Кипур.</text:p>
      <text:p/>
      <text:p/>
      <text:p>Ицхак передаёт Яакову сообщение о казни первенцев</text:p>
      <text:p>Рождение Переца и Зераха. Перец не только зачат первым, но и рождается первым, поэтому повитуха говорит: «Что ты пошел напролом! — И нарек ему имя Перец» (Берейшит 38:29)</text:p>
      <text:p/>
      <text:p/>
      <text:p/>
      <text:p/>
      <text:p/>
      <text:p>Яаков передаёт Леви сообщение о казни первенцев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