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55 Родился Амрам (или 2261). Смерть Яакова. Голод возвращается</text:h>
      <text:p>Яаков передаёт Леви сообщение о казни первенце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