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28 Смерть Ицхака. Рождение Переца и Зераха у Иуды</text:h>
      <text:p>Ицхак передаёт Яакову сообщение о казни первенцев</text:p>
      <text:p>Рождение Переца и Зераха. Перец не только зачат первым, но и рождается первым, поэтому повитуха говорит: «Что ты пошел напролом! — И нарек ему имя Перец» (Берейшит 38:2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