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200, сеиф 2216 Продажа Йосефа</text:h>
      <text:p>Так как Биньямин не участвовал в продаже Йосефа — святая святых и здание будет в его наделе, чобы можно было молиться о прощении греха продажи Йосефа в Йом Кипур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