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200, сеиф 2207 Яаков возвращается в Израиль. Умирают Двора (Кормилица Ривки), Ривка, Лаван</text:h>
      <text:p>Двора захоронена под "финиковой паольмой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