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</text:h>
      <text:p/>
      <text:p>Авраам передает Ицхаку сообщение о казни первенцев</text:p>
      <text:p>В 15 лет Яаков покупает у Эйсава своё первородство</text:p>
      <text:p/>
      <text:p/>
      <text:p>27:28 "И даст тебе Всесильный..." — если достоин!</text:p>
      <text:p>28:20 "И вернусь в мире в дом отца моего и будет мне Б-г Всесильным" — веди Себя со мной мерой суда!</text:p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