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100, сеиф 2195 Яаков приходит в Харан</text:h>
      <text:p>28:20 "И вернусь в мире в дом отца моего и будет мне Б-г Всесильным" — веди Себя со мной мерой суда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