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2100, сеиф 2171 Смерть Ишмаэля бен Авраама. Ицхак благословляет Яаков и Эйсава. Яаков уходит в ешиву перед тем, как идти в Харан</text:h>
      <text:p>27:28 "И даст тебе Всесильный..." — если достоин!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