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Хронология. Причины и следствия: , глава 2100, сеиф 2123 Смерть Авраама. Покупка Яаковом первородства</text:h>
      <text:p>Авраам передает Ицхаку сообщение о казни первенцев</text:p>
      <text:p>В 15 лет Яаков покупает у Эйсава своё первородство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