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</text:h>
      <text:p/>
      <text:p/>
      <text:p>Авраам молится за евреев в Шхеме и Айе (12:6, 12:8) (Бейт Эликоим от Мабита: шаар тфила 12): молиться до беды лучше чем после, так как 1) человек показывает, что верит, что всё от Бга (иначе — не молился бы пока не пришла беда) 2) проще его спасти до беды, чем после</text:p>
      <text:p/>
      <text:p/>
      <text:p/>
      <text:p/>
      <text:p/>
      <text:p/>
      <text:p/>
      <text:p/>
      <text:p/>
      <text:p/>
      <text:p/>
      <text:p><text:s/>(Сфорно Брейшит 18:12) почему Сара засмеялась? Потому что решила, что это просто благословение пророка а вернуть молодоить как и воскресить мёртовго можно лишь через Бга или молитву, которая принята. (Даат Шрага:) отсюда мы видим, что вещи подобные воскрешению из мёртвых можно получить только молитвой.</text:p>
      <text:p/>
      <text:p/>
      <text:p/>
      <text:p/>
      <text:p/>
      <text:p>Ривку забирают с кормилицей. Почему? Чтобы её воспитала, ведь она помогла ей стать такой в таком окружени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