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000, сеиф 2088 Ицхак женится на Ривке</text:h>
      <text:p>Ривку забирают с кормилицей. Почему? Чтобы её воспитала, ведь она помогла ей стать такой в таком окружени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