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47 Обрезание Авраама. Унчитожение Содома и Аморы</text:h>
      <text:p><text:s/>(Сфорно Брейшит 18:12) почему Сара засмеялась? Потому что решила, что это просто благословение пророка а вернуть молодоить как и воскресить мёртовго можно лишь через Бга или молитву, которая принята. (Даат Шрага:) отсюда мы видим, что вещи подобные воскрешению из мёртвых можно получить только молитво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