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000, сеиф 2018 Авраам первый раз приходит в Израиль. Союз между рассечёнными частями животных</text:h>
      <text:p>Авраам молится за евреев в Шхеме и Айе (12:6, 12:8) (Бейт Эликоим от Мабита: шаар тфила 12): молиться до беды лучше чем после, так как 1) человек показывает, что верит, что всё от Бга (иначе — не молился бы пока не пришла беда) 2) проще его спасти до беды, чем посл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