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Хронология. Причины и следствия: , глава 2000, сеиф 2006 Смерть Ноаха бен Лемеха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