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Хронология. Причины и следствия: , глава 1900, сеиф 1997 смерть Нахора бен Сруга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