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600, сеиф 1657 Земля полоностью высохла</text:h>
      <text:p>27 хешвана по мнению р. Элиэзера</text:p>
      <text:p>27 ияра по мнению р. Иошу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