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1656 потоп</text:h>
      <text:p>10 хешвана умер Метушелах бен Ханох (за неделю до потопа)</text:p>
      <text:p>17 хешвана по мнени р. Элиэзера начался потоп</text:p>
      <text:p>Перед тем, как зайти в ковчег Ноах молится: может не надо мир уничтожать? Ответ:а где ты раньше был?</text:p>
      <text:p>17 ияра по мнени р. Иошуа начался потоп</text:p>
      <text:p>(Раши на Дварим 32:48): в тот самый день: если мы увидем, как Ноах входит в ковчег — сломаем его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