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600, сеиф Ноах сажает виноградник</text:h>
      <text:p>Выйдя из ковчега Ноах сажает виноградник.</text:p>
      <text:p>Раби Брехья: Ноах с "человек правденый" стал "человек земли", Мойше с "человек египетский" стал "человек б-жий" (БР 36:3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