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500</text:h>
      <text:p>(р. Эльяшив: Диврей Агада, Ноах) Б-г предупреждает Ноаха о Потпе, но Ноах не молится чтобы потопа не было, поэтому это называется "мей ноах", так как не сделал ничего чтобы его предотвратить. Получается, что Ноах косвенно виноват в смерти всех люедй и поэтому нуждается в очищаении как прокажённый (Эрохин 16:) (р. Хаим Шмулевич 5, 5733): ноах же в отличие от Авраама не знал, что его +7 не достаточно для спасения мира, поэтому должен был молиться (Беер Мойше из Ожерова на БР 32:1) я как и поколение потопа — так как не молился за них тоже как грабитель (а за это тоже полагается прказа). А где мы видим, что не молиться — это хамас? Раши на Брейшит 16:5.</text:p>
      <text:p>Ноах нашёл милость, так как был скромный. И из-за этого не молился, а ндо было! и см. Гитин 56а</text:p>
      <text:p/>
      <text:p/>
      <text:p/>
      <text:p/>
      <text:p>Душа Эвеля перерождается в Шем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