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000, сеиф 1056 рождается Ноах бен Лемех</text:h>
      <text:p>До Ноаха (может до потопа) дети рождались самостоятельными (Хизкуни на Каина и Эвеля?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