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000</text:h>
      <text:p>Сифра диЦниюта: в Торе вся инфа о всех творениях и их событиях. И так же в Берешит. И так же в 7 днях творения. И так в первых 7 словах (7 лет)Всевышний сотворяет мир ради евреев и ради Торы (Раши на <text:s/>Брейшит 1:1) Ради халы, маасера и первинок (Брейшит Раба 1:4) =&gt; Всевышний хочет получить начало. Поэтому и начало года забито праздниками"В начале сотворения Всесильным"... только на "глазах всего Израиля", но для других народов "Всесильный сотворил в начале"Бааль аТурим: бара штей — устную и пиьсменную ТоруБааль аТурим: в заслугу шабат сотворён мирБааль аТурим: брит-эш: в заслугу обрезания и огня Торы спасаются от геиномаБааль аТруим: бара шай: сотворил 310 мировХен Тов (р. Тувья алеви): бара шит: 6 вещей предшествовало сотворению мира: Тора и престол славы были сотворены. Праотцы, евреи, Храм и имя машиаха — задумал сотворить (БР 1:4) раби Аава браби Зэира: так же тшува. Псохим 54а: ещё ган эден и геином, но не праотцы и евреи. Раби Аба: Тора была создана до престола славы. Вопросы:Тем самым говрят нам, что мир сотворён ради этих двух вещей, сотворнённых до него: Торы и престола славы. И Тора была за 2000 до сотворения мира (БР 8:2). А престол славы держат 4 задуманные вещи. И поэтому не упоминается ган эден и геином, так как задача мидраша не хронологическая, а телеологическая (о цели).Всевышний захотел сотворить мир мерой суда, увидел, что мир так не выдержит, и поэтому сотворил мерой милосердия, добавив меру суда (Брейшит Раба 12:15). Поэтому в Брейшит 1:1 написано "В начале сотворения Всесильным (мера суда) Неба (и его воинств) и земли", потому что ангелы могут как-то существовать мерой суда (и хотя у них нет дурного начала, они могут ошибиться и быть за это наказаны — Ор аХаим на 2:4). А в 2:4 написано "в день созидания Б-гом (мера милосердия) Всесильным (мера суда) земли и неба", так как сотворёные из праха не могут жить только мерой суда (Кли Якар на 2:4).Спор: БШ: сперва были сотворены небеса (как престол) а потом земля (как подножие); БИ: сперва была сотворена земля (как фундамент) а потом небеса (как второй этаж). Мудрецы (раби Шимон бар Йохай): одновременно. Раби Йоханан от имени мудрецов: сперва сотворены небеса, но доделана земля. Раби Элозар сын РАШБИ добавляет: они равнозначные. (Хагига 12а; БР 1:15). В чём смысл этого спора? Бейт Ойцар (р. Йосеф Энгиль) (2:2) объясняет это сведя все споры БШ и БИ к одному: Движение снизу вверх — женские воды — суд- Шамай. СВерху вниз — мужские воды — хесед — Илель.</text:p>
      <text:p><text:line-break/><text:s text:c="6"/></text:p>
      <text:p><text:line-break/><text:s text:c="6"/></text:p>
      <text:p>БР 6:1: хотел Бг сотворить только солнце для света, когда увидел что ему будут кланятся, сотворил и луну (и это "коро лашемеш ваизрах ор, раа — что будут ему кланятся"- иткин цурат левана)Пиркей деРаби Элиэзер гл, 6: увеличил солнце и уменьшил луну + вело ойд Эйле: спорлии с первого дня, а в 4 день луна пошла жаловаться. И спороили они о том, чьё место служения вжнее, а не кто из них круче, раз были раыными. И поэтому "уменьшил" — лишил свего светаХулин 60. Ознаим лаТора (1:15) как будто луна оказать правее Бга, раз Он просит приносить за Него искупление?! Когда перечислены назначения светил — не упомнятуа между ними власть, лишь "разделить между днём и ночью и знаками и днями и годами и светить"! Солнце приняло это с любовью и страхом — служить миру и не сало просить для себя славы, но лун поняла, что "власть днаа светилам, а не служба" и поэтому сказала "как могут два царя использовать один венец"? И тогда Бг дал ей "власть" но и сказал уменьшить себя, так как есть более великий правитель (если говориь о правлении) от которого будет получать свет: "светило великое править днём и светило малое править ночью"  — тут и появляется слово влатть." И тем что она выразила желание быть правителем — отвергла Бга быть царём, так как с точки зрения Бга "не власть Я даю вам, а служение". И Бг не даёт человеку величия пока не испытает его чтобы проверить, что в нём нет высокомерия (и проверка обычно через скот: Мойше, ДАвид, Йосеф, но как раз не братья, которые пасли себя). И если бы луна просила чтобы её уменьшили, так как не могут два царя... было бы понятно, так как она решила что дана ВЛАСТЬ и потому надо себя проверить, но она гналась за почётом и потому почёт убежал от неё. Но само её соображения было верным про двух царей и за это хотел Бг её наградить, но она не успокоилась и в награду за это тогда и нужно "искупление" БгаОзнаим лаТора (1:14): свет, сотворённый в первый день был для ангелов, и потому перед тем как сотворить животных сотворил Бг материальные светила и скрыл свет первого дня для праведников. И если до этого ночь и день были равны по размеру, теперь это стало зависеть от времени года и по ним можно считать месяца и годы и он может светить на землюЦнеиф мелуха: почему в 4 день хотя было сотворено духовное — и при этом "вечер и утро" это отдельный стих?</text:p>
      <text:p>Сотворение рыбСотворение Левиафана. (Бава Батра 75а): в будущем будет трапеза для парведников из мяса левиатана (жещнины, которую сразу убили и засолили). Убил, так как иначе мир бы не выдержал (Ялкут Шимони Ваикра 23:653): будут сидеть в суке из шкуры левиатанаВ трёх местах Бг использует слово Бара вместо Вайомер: Брейшит, Левиафан и человек (и так же в остальных местах "сказал .... и стало", а тут прям "сотворил").Сотворены из воды только, поэтму шхита не нужнаСотворены птицы из воды и земли, поэтому шхита одним симаном (Хулин 27б)Мальбим: Почему "бара" а не "сказал"? потому что левиафан слишком большой чтобы сотвориться из воды и его надо было сотворить из ничегоБава Батра 74б: раби Йоханан: два левифана: прямой и косой, м и ж. Но если бы плодились, то мир не смог бы существовать, поэтому кастрировал и убил самку и засолил для праведников в будущем. Зачем кастрировал? Раши: чтобы не лез к другим рыбам или чтобы не мучался от желания. Почему не сотворить сразу кастратом? Маарша: чтобы был полным сил.А почему нельзя было охладить самку? ТАк как рыбы развратные. А почему убили самку а не самца? Мясо соёной самки вкуснее. Или чтобы потом играться с Лефиафаном муж.Общее между человеком и лефиафаном: оба были сотворены в этом мире только чтобы поасть в будущий (таккак вся роль левифана в будущем мире). И лефиафан как символ этого: страдания в этом мире (как у него) это ради награды в будущем (как самка для правдников ) (Оэль Мойше)Песнь Лефиафана (Сиах Ицхак): если придут люди к Левиафану и скажут: ты бог, так как ты один, он скажет: "славьте Бга". А где тогда твоя жена? "ибо вечна милость его" — убил её, чтобы мир не был разрушен</text:p>
      <text:p>Сотворение животныхСотворены животных из земли, поэтому шхита двумя симанами (Хулин 27б)Бава Батра 74б: так же были сотворены шор а бор и его подруга, его оскопил, пё охладил и сохраннеы для будущегоВсевышинй советуется с ангелами, сотворять человека или нет. Хесед и Цедек за, Эмет и Шолом — против. Всевышний бросил Эмет на землю, откуда потом её поднял. Почему Эмет? Так как истина не следует за большинством и не согласилась бы даже с перевесом (Ликутей Шамай). Кроме того, тем самым показал, что мир важнее истины.Сотворяет групу ангелов, они гвоорят не надо творить человека, Он засовывает между ними палец и они сгорают (Сандерин 38б)Почему человек был сотворен в конце? Санердрин 38а. (Маараль толкование на шабат агодоль: человек содинил мир в единое целое и птому был сотворён последним)Сотворение животныхСотворены животных из земли, поэтому шхита двумя симанами (Хулин 27б)Бава Батра 74б: так же были сотворены шор а бор и его подруга, его оскопил, пё охладил и сохраннеы для будущегоВсевышинй советуется с ангелами, сотворять человека или нет. Хесед и Цедек за, Эмет и Шолом — против. Всевышний бросил Эмет на землю, откуда потом её поднял. Почему Эмет? Так как истина не следует за большинством и не согласилась бы даже с перевесом (Ликутей Шамай). Кроме того, тем самым показал, что мир важнее истины.Сотворяет групу ангелов, они гвоорят не надо творить человека, Он засовывает между ними палец и они сгорают (Сандерин 38б)Почему человек был сотворен в конце? Санердрин 38а. (Маараль толкование на шабат агодоль: человек содинил мир в единое целое и птому был сотворён последним)<text:line-break/>Раби Йоханан бар Ханина (Санедрин 38б. ВР 29:1)раби Меир: Увидев, что согрешил, Адам 130 лет постится и отделяется от жены (Эйрувин 18б) Маарша: видимо Эвель родился после Каина, но всё же в первый день. р. Симон: женские духи приходили и грелись от адама... (Танхума Яшан Брейшит 26)----"Зависть, стремление к удовольствию и почёт погубили человека": 1)Раши (Пиркей Авот 4:21) зависть ангелов к человеку, удовольствие — хава котрая хотела съесть от плода, почёт — который оказали ангелы 2) Радаль (пиркей дераби Элиэзер 13): зависть человека к Бгу 3) пар эхад (на ПдРЭ): зависть хавы, тчобы не дал другую хаву, стремление к удоольствию от дерева и почёт — будете как Бг</text:p>
      <text:p><text:line-break/><text:s text:c="6"/></text:p>
      <text:p><text:line-break/><text:s text:c="6"/></text:p>
      <text:p>Поставил ангела хранить путь (этику) к эц хаим (Торе), так как только в теле с иправленным характером может быть Тора (р. Йона на Пиркей Авот 3:17; Нахалат Саде на ВР 9)</text:p>
      <text:p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>Брейшит Раба 22:4 родился ЭвельСпор мудрецов о том, родились они до грехи или после. Братья они по отцу или только по материЕсли после греха по Ялкут Реувени: Достаточно было бы миру рождения Каина, если бы Адам не согрешил (если бы не согрешил — эвель не родился бы). Эвель родился чтобы исправить грех Адама, (и исправил когд-ато) но из-за греха Ттельца и мей мерива вернулся грех обратно. Планировал Мойше с евреями дойти до врат ган эден и убрать оттуда вращающийся меч и крувим — ангелов губителей, присоединить часть геинома к ган эдену и там было бы место для развлечения праведников и это блыо бы круче земли Израиля. И поэтому хотел зайи в Израиль и дойти до маарат амахпела, так как это и еть врата в ган эден... (Ялукт Реувени Варшава 1884 с91)</text:p>
      <text:p>Каин выбирает обрабатывать землю, Эвель — пасти скот.Ялкут Рувени: (Как это связано с Эвелем? См. Сефер аТмуна) Животные из первой инкарнации мира (Хесед, Авраам) — это люди и з текущей инкарнации мира (Гвура, Ицхак). Люди едят плоды дерева, поэтому в первой инкарнации можно было есть <text:s/>плоды дерева и люди жили долго. В нашей же инкарнации, так как мы жиовтные — запретили нам есть от дерева и живём не так долго. И люди тогда были как ангелы, и Мойше — один из того мира, поэтому смогподнятся на гору и поэтому называется англом. И посох мойше был из снапирьёна, так как таковы были их деревья — прозрачные и светящиеся. И поэтому никто не знает где он похоронен. И поэтому ему Бг показал дерево, но не евреям. И Бг хотел поднять нас до уровня людей того периода, а от людей до ангелов, но до англов не смогли из-за греха тельца. (Шах на Тору 1:1:12)Ялкут Рувени: Каин и Эвель антиподы? Каин победил, поэтому началось всё плохое. Мойше победил Кораха, поэтому евреи вошли в Израиль. И поэтому хотя Эвель милосердие, и должен был родиться раньше, тем не менее родился Каин первым, так как это мир строгостиЯлкут Рувени: Мойше реинкарнация Эвеля и Шета (это видно в его имени) и поэтому Бг ему сказал "Я Бг отца твоего" — Адама. И поскольку Эвель посмотел на огонь жертвы, которую принял Бг, это было наслаждение от Шхины, за это он был наказан смертью. И поэтому Мойше, когда увидел горящий куст, вспомнил что с ним проиозшло в первый раз и не стал на него смотреть. Две сестры которые родились с Эвелем: Ципора и БатьяКаин и Эвель делят между собой мир. Каин берёт землю, Эвель — движимое имущество.Биркат Авраам: Каин был от рождения посвящён Бгу (приобрела человека к Бгу), а Эвель выбрал себе профессию — пасти скот, так как земля была проклята. А Каин глядя на это сказал: я буду обрабатывать землю, так как я не согрешил и её проклятье меня не касается. И поэтому профессия Эвеля названа раньше.Брейшит Раба 27:4: Если в тишрее сотврён мир, то прожил Эвель до Хануки, если в нисане — до Шавуота, в любом случае 50 дней. Танхума: 40 лет.<text:s/></text:p>
      <text:p>Мидраш Танхума Брейшит 9Ялкут Рувени: Эвель принёс жерту Бгу и часть отдал ситре ахре "от жира их", а Каин только ситре ахре; Хава выжала сок из винограда и так же Каин принёс в жертву плоды земли. И как Хава принесла смерть в мир, так и Каин. А Адам принёс в жертву животных, чтобы ты не думали, что он Бг, тем самым проявив Бга в мире, так и Эвлеь принёс в жертву животных (Асара Мааморот)Ялкут Рувени: Эвель хотел принести себя в жертву. И поэтому была претензия к каину, что убил Эвеля в поле, а не на земляном жервтеннике. ??Поэтому выполнено это было с приношением Ицхака?? И поэтому Мойше возносли Аарона, так какк Аарон это перерождение Каина (Асара Мааморот)</text:p>
      <text:p>Сказал раби Иуда: этот день был рош ашана и Эвель это скромноость, поэтмоу его жертву приняли, а Каин — гордыня, поэтому нет.(Ялкут Реувени — Мидраш аНеелам)Зера Барех: Эвель был первым по зачатию, а Каин — по рождению (как Яаков и Эйсав), поэтому Тора первой называет профессию Эвеля, так как он первенец. И поэтому Эвель принёс жертву, потому что считал себя первенцем.Яфе Эйнаим на мидраш: это и сказано "зависть (о имуществе), почёт (о храме) и стремление к удовольствию (женщины) уничтожают человека"</text:p>
      <text:p>Каин хотел разрушить мир: он видел что в мире есть 7 человек, которые соответсвуют 7 сфирот(?) и убив одного он разршуит и венхние миры (Ялкут Реувени — Риканати)Эевль заслужил смерть и его потомство и поэтому "крови" — кровь егои его потомства. И исправлением этогобыла его смерть . А то, что Мойше убил египтянина досрочно — этим он заслужил изграние, и поэтому написано "сделаю тебе место и бежишь туда — шама — мойше" (Ялкут Реувени — каванот Ари)Спор Каина и Эевля был завязан на цицит, поэтоу "вайомер" и спор Кораха и Мойше (Ялкут Реувени — Риканти)Каин принёс 160 клип в мир (по своей гиматрии) <text:s/>и третья клипа — ворон. И Эвель своим грехом эту же клипу принёс и тем самым дал возможность каину себя убить. А Йона бен Амитай исправил эту клипу (Сефер Карнаим 3)Эевль сперва повалил Каина, но Каин сказал: что ты скажешь отцу? Тогда Эвель его пожалел и каин "встал и убил его" (БР 22:8)</text:p>
      <text:p>Б-г ему за это предъявляе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