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симан 0041, глава 0000</text:h>
      <text:p>Мидраш Танхума Брейшит 9</text:p>
      <text:p/>
      <text:p>Ялкут Рувени: Эвель принёс жерту Бгу и часть отдал ситре ахре "от жира их", а Каин только ситре ахре; Хава выжала сок из винограда и так же Каин принёс в жертву плоды земли. И как Хава принесла смерть в мир, так и Каин. А Адам принёс в жертву животных, чтобы ты не думали, что он Бг, тем самым проявив Бга в мире, так и Эвлеь принёс в жертву животных (Асара Мааморот)</text:p>
      <text:p>Ялкут Рувени: Эвель хотел принести себя в жертву. И поэтому была претензия к каину, что убил Эвеля в поле, а не на земляном жервтеннике. ??Поэтому выполнено это было с приношением Ицхака?? И поэтому Мойше возносли Аарона, так какк Аарон это перерождение Каина (Асара Мааморот)</text:p>
      <text:p/>
      <text:p>Сказал раби Иуда: этот день был рош ашана и Эвель это скромноость, поэтмоу его жертву приняли, а Каин — гордыня, поэтому нет.(Ялкут Реувени — Мидраш аНеелам)</text:p>
      <text:p>Зера Барех: Эвель был первым по зачатию, а Каин — по рождению (как Яаков и Эйсав), поэтому Тора первой называет профессию Эвеля, так как он первенец. И поэтому Эвель принёс жертву, потому что считал себя первенцем.</text:p>
      <text:p>Яфе Эйнаим на мидраш: это и сказано "зависть (о имуществе), почёт (о храме) и стремление к удовольствию (женщины) уничтожают человека"</text:p>
      <text:p/>
      <text:p/>
      <text:p>Каин хотел разрушить мир: он видел что в мире есть 7 человек, которые соответсвуют 7 сфирот(?) и убив одного он разршуит и венхние миры (Ялкут Реувени — Риканати)</text:p>
      <text:p>Эевль заслужил смерть и его потомство и поэтому "крови" — кровь егои его потомства. И исправлением этогобыла его смерть . А то, что Мойше убил египтянина досрочно — этим он заслужил изграние, и поэтому написано "сделаю тебе место и бежишь туда — шама — мойше" (Ялкут Реувени — каванот Ари)</text:p>
      <text:p>Спор Каина и Эевля был завязан на цицит, поэтоу "вайомер" и спор Кораха и Мойше (Ялкут Реувени — Риканти)</text:p>
      <text:p>Каин принёс 160 клип в мир (по своей гиматрии) <text:s/>и третья клипа — ворон. И Эвель своим грехом эту же клипу принёс и тем самым дал возможность каину себя убить. А Йона бен Амитай исправил эту клипу (Сефер Карнаим 3)</text:p>
      <text:p>Эевль сперва повалил Каина, но Каин сказал: что ты скажешь отцу? Тогда Эвель его пожалел и каин "встал и убил его" (БР 22:8)</text:p>
      <text:p/>
      <text:p/>
      <text:p/>
      <text:p/>
      <text:p>Б-г ему за это предъявляет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