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симан 0041, глава 0000, сеиф Ссора Каина и Эвеля</text:h>
      <text:p>Сказал раби Иуда: этот день был рош ашана и Эвель это скромноость, поэтмоу его жертву приняли, а Каин — гордыня, поэтому нет.(Ялкут Реувени — Мидраш аНеелам)</text:p>
      <text:p>Зера Барех: Эвель был первым по зачатию, а Каин — по рождению (как Яаков и Эйсав), поэтому Тора первой называет профессию Эвеля, так как он первенец. И поэтому Эвель принёс жертву, потому что считал себя первенцем.</text:p>
      <text:p>Яфе Эйнаим на мидраш: это и сказано "зависть (о имуществе), почёт (о храме) и стремление к удовольствию (женщины) уничтожают человека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